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91EA2FFD1F9B1A3B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dddddd" style:writing-mode="page">
        <style:background-image/>
      </style:table-cell-properties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style:vertical-align="middle" fo:background-color="#000000" fo:padding="0.097cm" fo:border="0.75pt solid #000000">
        <style:background-image/>
      </style:table-cell-properties>
    </style:style>
    <style:style style:name="Tabela7.A2" style:family="table-cell">
      <style:table-cell-properties style:vertical-align="middle"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7.A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P2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size="8pt" officeooo:paragraph-rsid="0097f22d" style:font-size-asian="8pt" style:font-size-complex="8pt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P5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7f22d" officeooo:paragraph-rsid="0097f22d" style:font-size-asian="6pt" style:font-style-asian="normal" style:font-weight-asian="normal" style:font-size-complex="6pt" style:text-emphasize="none" style:text-scale="100%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Calibri" fo:font-size="9pt" fo:font-style="italic" fo:font-weight="normal" officeooo:rsid="0099c316" officeooo:paragraph-rsid="0099c316" fo:background-color="transparent" style:font-size-asian="9pt" style:font-size-complex="9pt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Calibri" fo:font-size="9pt" fo:font-style="normal" fo:font-weight="bold" officeooo:paragraph-rsid="0073bc0c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Calibri" fo:font-size="9pt" fo:font-style="normal" fo:font-weight="normal" officeooo:rsid="0099c316" officeooo:paragraph-rsid="0073bc0c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false" fo:line-height="115%" fo:text-align="center" style:justify-single-word="false" fo:text-indent="0cm" style:auto-text-indent="false"/>
      <style:text-properties officeooo:paragraph-rsid="0073bc0c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.199cm" style:contextual-spacing="false" fo:line-height="115%"/>
      <style:text-properties officeooo:paragraph-rsid="0099c316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start" style:justify-single-word="false" fo:orphans="2" fo:widows="2" fo:text-indent="0cm" style:auto-text-indent="false"/>
      <style:text-properties officeooo:paragraph-rsid="0097f22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97f22d"/>
    </style:style>
    <style:style style:name="P14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" fo:font-size="9pt" fo:font-weight="bold" officeooo:paragraph-rsid="0073bc0c" style:font-size-asian="9pt" style:font-size-complex="9pt"/>
    </style:style>
    <style:style style:name="P15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officeooo:rsid="0097f22d" officeooo:paragraph-rsid="0097f22d" style:font-size-asian="8pt" style:font-size-complex="8pt"/>
    </style:style>
    <style:style style:name="P16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officeooo:paragraph-rsid="0097f22d" style:font-size-asian="8pt" style:font-size-complex="8pt"/>
    </style:style>
    <style:style style:name="P1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paragraph-rsid="0097f22d" style:font-size-asian="8pt" style:font-size-complex="8pt"/>
    </style:style>
    <style:style style:name="P18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bold" officeooo:rsid="0097f22d" officeooo:paragraph-rsid="0097f22d" style:font-size-asian="8pt" style:font-size-complex="8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officeooo:rsid="0097f22d" officeooo:paragraph-rsid="0097f22d" style:font-size-asian="8.75pt" style:font-size-complex="10pt"/>
    </style:style>
    <style:style style:name="P20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style:font-name="Liberation Serif" officeooo:rsid="00172a8c" officeooo:paragraph-rsid="0073bc0c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.199cm" style:contextual-spacing="false" fo:line-height="115%"/>
      <style:text-properties style:font-name="Calibri" fo:font-size="9pt" officeooo:paragraph-rsid="0073bc0c" style:font-size-asian="9pt" style:font-size-complex="9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.199cm" style:contextual-spacing="false" fo:line-height="115%"/>
      <style:text-properties fo:font-size="9pt" officeooo:paragraph-rsid="0099c316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937" style:font-weight-asian="normal" style:font-weight-complex="normal"/>
    </style:style>
    <style:style style:name="T3" style:family="text">
      <style:text-properties fo:font-weight="normal" officeooo:rsid="00585233" style:font-weight-asian="normal" style:font-weight-complex="normal"/>
    </style:style>
    <style:style style:name="T4" style:family="text">
      <style:text-properties officeooo:rsid="00137937"/>
    </style:style>
    <style:style style:name="T5" style:family="text">
      <style:text-properties officeooo:rsid="009aca30"/>
    </style:style>
    <style:style style:name="T6" style:family="text">
      <style:text-properties fo:font-variant="normal" fo:text-transform="none" fo:color="#000000" loext:opacity="100%" style:font-name="Liberation Serif" fo:font-size="11pt" fo:letter-spacing="normal" fo:font-style="normal" fo:font-weight="bold" fo:background-color="transparent" loext:char-shading-value="0" style:font-size-asian="11pt" style:font-weight-asian="bold" style:font-name-complex="Liberation Serif" style:font-size-complex="11pt" style:font-weight-complex="bold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libri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Calibri" fo:letter-spacing="normal" fo:font-style="normal" fo:font-weight="bold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bold" officeooo:rsid="0097f22d"/>
    </style:style>
    <style:style style:name="T11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97f22d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ffffff" loext:opacity="100%" style:font-name="Calibri" fo:font-size="9pt" fo:font-style="normal" fo:font-weight="bold" officeooo:rsid="0099c316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color="#ffffff" loext:opacity="100%" style:font-name="Calibri" fo:font-style="normal" fo:font-weight="bold" officeooo:rsid="0099c316" style:font-weight-asian="bold" style:font-weight-complex="bold"/>
    </style:style>
    <style:style style:name="T16" style:family="text">
      <style:text-properties style:use-window-font-color="true" loext:opacity="0%" style:font-name="Calibri" fo:font-size="9pt" fo:font-weight="normal" fo:background-color="transparent" loext:char-shading-value="0" style:font-size-asian="9pt" style:font-size-complex="9pt"/>
    </style:style>
    <style:style style:name="T17" style:family="text">
      <style:text-properties style:use-window-font-color="true" loext:opacity="0%" style:font-name="Calibri" fo:font-size="9pt" fo:font-weight="normal" officeooo:rsid="0026739c" fo:background-color="transparent" loext:char-shading-value="0" style:font-size-asian="9pt" style:font-size-complex="9pt"/>
    </style:style>
    <style:style style:name="T18" style:family="text">
      <style:text-properties style:use-window-font-color="true" loext:opacity="0%" style:font-name="Calibri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19" style:family="text">
      <style:text-properties style:use-window-font-color="true" loext:opacity="0%" style:font-name="Calibri" fo:font-style="normal" fo:font-weight="normal" fo:background-color="transparent" loext:char-shading-value="0" style:font-style-asian="normal" style:font-style-complex="normal"/>
    </style:style>
    <style:style style:name="T20" style:family="text">
      <style:text-properties style:use-window-font-color="true" loext:opacity="0%" style:font-name="Calibri" fo:font-weight="normal" fo:background-color="transparent" loext:char-shading-value="0"/>
    </style:style>
    <style:style style:name="T21" style:family="text">
      <style:text-properties style:use-window-font-color="true" loext:opacity="0%" style:font-name="Calibri" fo:font-weight="normal" officeooo:rsid="0026739c" fo:background-color="transparent" loext:char-shading-value="0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7f22d" style:font-weight-asian="bold" style:font-weight-complex="bold"/>
    </style:style>
    <style:style style:name="T25" style:family="text">
      <style:text-properties fo:font-weight="bold" officeooo:rsid="0097f22d"/>
    </style:style>
    <style:style style:name="T26" style:family="text">
      <style:text-properties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fo:font-weight="normal"/>
    </style:style>
    <style:style style:name="T28" style:family="text">
      <style:text-properties fo:font-style="normal" fo:font-weight="normal" officeooo:rsid="0097f22d"/>
    </style:style>
    <style:style style:name="T29" style:family="text">
      <style:text-properties fo:font-style="normal" fo:font-weight="bold"/>
    </style:style>
    <style:style style:name="T30" style:family="text">
      <style:text-properties fo:font-style="normal" fo:font-weight="bold" style:font-weight-asian="bold" style:font-weight-complex="bold"/>
    </style:style>
    <style:style style:name="T31" style:family="text">
      <style:text-properties fo:font-style="normal" fo:font-weight="bold" officeooo:rsid="0097f22d" style:font-weight-asian="bold" style:font-weight-complex="bold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color="#ffffff" loext:opacity="100%" style:font-name="Calibri" fo:font-size="9pt" fo:font-weight="bold" style:font-size-asian="9pt" style:font-size-complex="9pt"/>
    </style:style>
    <style:style style:name="T35" style:family="text">
      <style:text-properties fo:color="#ffffff" loext:opacity="100%" style:font-name="Calibri" fo:font-weight="bold"/>
    </style:style>
    <style:style style:name="T36" style:family="text">
      <style:text-properties style:font-name="Calibri" fo:font-size="9pt" fo:font-weight="normal" fo:background-color="transparent" loext:char-shading-value="0" style:font-size-asian="9pt" style:font-size-complex="9pt"/>
    </style:style>
    <style:style style:name="T37" style:family="text">
      <style:text-properties style:font-name="Calibri" fo:font-size="9pt" fo:font-weight="normal" officeooo:rsid="0026739c" fo:background-color="transparent" loext:char-shading-value="0" style:font-size-asian="9pt" style:font-size-complex="9pt"/>
    </style:style>
    <style:style style:name="T38" style:family="text">
      <style:text-properties style:font-name="Calibri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39" style:family="text">
      <style:text-properties style:font-name="Calibri" fo:font-size="9pt" fo:font-style="normal" fo:font-weight="normal" officeooo:rsid="0026739c" fo:background-color="transparent" loext:char-shading-value="0" style:font-size-asian="9pt" style:font-style-asian="normal" style:font-size-complex="9pt" style:font-style-complex="normal"/>
    </style:style>
    <style:style style:name="T40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Calibri" fo:font-size="9pt" fo:font-style="normal" fo:font-weight="bold" officeooo:rsid="0099c316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Calibri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43" style:family="text">
      <style:text-properties style:font-name="Calibri" fo:font-style="normal" fo:background-color="transparent" loext:char-shading-value="0" style:font-style-asian="normal" style:font-style-complex="normal"/>
    </style:style>
    <style:style style:name="T44" style:family="text">
      <style:text-properties style:font-name="Calibri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style:font-name="Calibri" fo:font-style="normal" fo:font-weight="bold" officeooo:rsid="0099c316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style:font-name="Calibri" fo:font-style="normal" fo:font-weight="normal" fo:background-color="transparent" loext:char-shading-value="0" style:font-style-asian="normal" style:font-style-complex="normal"/>
    </style:style>
    <style:style style:name="T47" style:family="text">
      <style:text-properties style:font-name="Calibri" fo:font-style="normal" fo:font-weight="normal" officeooo:rsid="0026739c" fo:background-color="transparent" loext:char-shading-value="0" style:font-style-asian="normal" style:font-style-complex="normal"/>
    </style:style>
    <style:style style:name="T48" style:family="text">
      <style:text-properties style:font-name="Calibri" fo:font-weight="normal" fo:background-color="transparent" loext:char-shading-value="0"/>
    </style:style>
    <style:style style:name="T49" style:family="text">
      <style:text-properties style:font-name="Calibri" fo:font-weight="normal" officeooo:rsid="0026739c" fo:background-color="transparent" loext:char-shading-value="0"/>
    </style:style>
    <style:style style:name="T50" style:family="text">
      <style:text-properties officeooo:rsid="0097f22d" style:font-weight-asian="normal" style:font-weight-complex="normal"/>
    </style:style>
    <style:style style:name="T51" style:family="text">
      <style:text-properties officeooo:rsid="00881b73"/>
    </style:style>
    <style:style style:name="T52" style:family="text">
      <style:text-properties officeooo:rsid="0097f22d"/>
    </style:style>
    <style:style style:name="T53" style:family="text">
      <style:text-properties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1">ANEXO V </text:span></text:span><text:span text:style-name="Strong_20_Emphasis"><text:span text:style-name="T12">– TERMO DE CIÊNCIA E REPRESENTAÇÃO – Membr</text:span></text:span><text:span text:style-name="Strong_20_Emphasis"><text:span text:style-name="T13">o de Grupo Artístico</text:span></text:span></text:p>
      <text:p text:style-name="P12"><text:span text:style-name="Strong_20_Emphasis"><text:span text:style-name="T13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ORIENTAÇÃO:</text:p>
            <text:p text:style-name="P16"><text:span text:style-name="T29">1. </text:span><text:span text:style-name="T27">Este Termo de Ciência e Representação deve ser assinado pelo </text:span><text:span text:style-name="T31">integrante</text:span><text:span text:style-name="T30"> do grupo</text:span><text:span text:style-name="T27"> selecionado que </text:span><text:span text:style-name="T28">participará do espetáculo a ser realizado no Zás.</text:span></text:p>
            <text:p text:style-name="P15"><text:span text:style-name="T30">2.</text:span><text:span text:style-name="T27"> Substitua os termos em </text:span><text:span text:style-name="T30">negrito</text:span><text:span text:style-name="T27"> pelas informações solicitadas.</text:span></text:p>
            <text:p text:style-name="P17"><text:span text:style-name="T22">3. </text:span><text:span text:style-name="T50">O documento preenchido pode ser assinado digitalmente,</text:span><text:span text:style-name="T25"> </text:span>via GOV.BR, por exemplo, ou o <text:span text:style-name="T52">termo</text:span> pode ser impresso, assinado <text:span text:style-name="T52">e</text:span> digitalizado <text:span text:style-name="T52">em formato </text:span><text:span text:style-name="T23">PDF</text:span> ou <text:span text:style-name="T23">JPG</text:span>, <text:span text:style-name="T52">únicos aceitos pelo </text:span><text:span text:style-name="T24">SEI-ALMG</text:span><text:span text:style-name="T52">. </text:span></text:p>
            <text:p text:style-name="P2"><text:span text:style-name="T10">4</text:span><text:span text:style-name="T9">. </text:span><text:span text:style-name="T7">Caberá ao representante indicado na pré-inscrição coletar, organizar e enviar à comissão organizadora</text:span><text:span text:style-name="T8">, por meio do SEI-ALMG</text:span><text:span text:style-name="T7">, os termos correspondentes a cada um dos artistas integrantes do grupo artístico e os demais documentos exigidos pelo edital.</text:span></text:p>
          </table:table-cell>
        </table:table-row>
      </table:table>
      <text:p text:style-name="P1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<text:span text:style-name="T51">PROJETO </text:span>ZÁS – <text:span text:style-name="T52">2026</text:span></text:p>
          </table:table-cell>
        </table:table-row>
        <table:table-row>
          <table:table-cell table:style-name="Tabela7.A2" office:value-type="string">
            <text:p text:style-name="P10"><text:span text:style-name="T34">TERMO DE CIÊNCIA E REPRESENTAÇÃO – </text:span><text:span text:style-name="Strong_20_Emphasis"><text:span text:style-name="T14">Membro de Grupo Artístico</text:span></text:span></text:p>
          </table:table-cell>
        </table:table-row>
        <table:table-row>
          <table:table-cell table:style-name="Tabela7.A3" office:value-type="string">
            <text:p text:style-name="P21"/>
            <text:p text:style-name="P11"><text:span text:style-name="T42">Eu, </text:span><text:span text:style-name="T40">nome completo</text:span><text:span text:style-name="T38">, </text:span><text:span text:style-name="T40">nacionalidade</text:span><text:span text:style-name="T38">, </text:span><text:span text:style-name="T40">estado civil</text:span><text:span text:style-name="T38">, residente e domiciliado (a) em</text:span><text:span text:style-name="T42"> </text:span><text:span text:style-name="T40">rua/avenida/etc.</text:span><text:span text:style-name="T38">, </text:span><text:span text:style-name="T40">número</text:span><text:span text:style-name="T38">, </text:span><text:span text:style-name="T40">complemento</text:span><text:span text:style-name="T38">, </text:span><text:span text:style-name="T40">bairro</text:span><text:span text:style-name="T38">, </text:span><text:span text:style-name="T40">cidade</text:span><text:span text:style-name="T38">, </text:span><text:span text:style-name="T40">estado</text:span><text:span text:style-name="T38">, CEP </text:span><text:span text:style-name="T41">número</text:span><text:span text:style-name="T38">, portador do RG</text:span><text:span text:style-name="T42"> </text:span><text:span text:style-name="T40">número</text:span><text:span text:style-name="T38">, CPF </text:span><text:span text:style-name="T40">número</text:span><text:span text:style-name="T38"> e integrante do grupo</text:span><text:span text:style-name="T42"> </text:span><text:span text:style-name="T40">nome do grupo artístico</text:span><text:span text:style-name="T42">, neste chamamento público representado por </text:span><text:span text:style-name="Emphasis"><text:span text:style-name="T40">nome do representante do grupo</text:span></text:span><text:span text:style-name="T42">, </text:span><text:span text:style-name="Emphasis"><text:span text:style-name="T40">nacionalidade</text:span></text:span><text:span text:style-name="T42">, </text:span><text:span text:style-name="Emphasis"><text:span text:style-name="T40">estado civil</text:span></text:span><text:span text:style-name="T42">, </text:span><text:span text:style-name="T38">residente e domiciliado (a) em </text:span><text:span text:style-name="T40">rua/avenida/etc.</text:span><text:span text:style-name="T38">, </text:span><text:span text:style-name="T40">número</text:span><text:span text:style-name="T38">, </text:span><text:span text:style-name="T40">complemento</text:span><text:span text:style-name="T38">, </text:span><text:span text:style-name="T40">bairro</text:span><text:span text:style-name="T38">, </text:span><text:span text:style-name="T40">cidade</text:span><text:span text:style-name="T38">, </text:span><text:span text:style-name="T40">estado</text:span><text:span text:style-name="T38">, CEP </text:span><text:span text:style-name="T41">número</text:span><text:span text:style-name="T38">), </text:span><text:span text:style-name="T42">portador do RG </text:span><text:span text:style-name="T40">número</text:span><text:span text:style-name="T42">, </text:span><text:span text:style-name="T38">CPF </text:span><text:span text:style-name="T40">número</text:span><text:span text:style-name="T38">, declaro estar ciente da minha participação no processo seletivo do Projeto Zás, regido pelo</text:span><text:span text:style-name="T42"> </text:span><text:span text:style-name="T38">Edital nº</text:span><text:span text:style-name="T39"> 1/</text:span><text:span text:style-name="T18">2026</text:span><text:span text:style-name="T42"> </text:span><text:span text:style-name="T38">do Programa Assembleia Cultural, iniciativa da Assembleia Legislativa do Estado de Minas Gerais. </text:span></text:p>
            <text:p text:style-name="P22"><text:span text:style-name="T48">Ademais, confiro ao representante aqui indicado, além dos poderes de administração, também o poder especial para cessão dos meus direitos autorais e de imagem à Assembleia Legislativa do Estado de Minas Gerais, para todos os fins referentes à participação no Projeto Zás, a que se refere o edital de Chamamento Público nº</text:span><text:span text:style-name="T49"> </text:span><text:span text:style-name="T21">1/</text:span><text:span text:style-name="T20">2026</text:span><text:span text:style-name="T48">, regulamentado pela Deliberação da Mesa Diretora da Assembleia Legislativa nº 2.852, de 16 de dezembro de 2024.</text:span></text:p>
            <text:p text:style-name="P8"/>
            <text:p text:style-name="P9">Assinatura</text:p>
            <text:p text:style-name="P7"><text:span text:style-name="T32">Cidade</text:span>, <text:span text:style-name="T32">XX</text:span><text:span text:style-name="T33"> de</text:span> <text:span text:style-name="T32">nome do mês</text:span> <text:span text:style-name="T33">de 2026.</text:span></text:p>
          </table:table-cell>
        </table:table-row>
      </table:table>
      <text:p text:style-name="P20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Marca_25_20ALMG2024_25_20CABECALHO_25_5BLA_25_5D-abr2024" draw:display-name="Marca%20ALMG2024%20CABECALHO%5BLA%5D-abr2024" xlink:href="Pictures/10000000000001A800000091EA2FFD1F9B1A3BF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M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7f22d" officeooo:paragraph-rsid="0097f22d" style:font-size-asian="6pt" style:font-style-asian="normal" style:font-weight-asian="normal" style:font-size-complex="6pt" style:text-emphasize="none" style:text-scale="100%"/>
    </style:style>
    <style:style style:name="MT1" style:family="text">
      <style:text-properties fo:font-weight="normal" officeooo:rsid="00137937" style:font-weight-asian="normal" style:font-weight-complex="normal"/>
    </style:style>
    <style:style style:name="MT2" style:family="text">
      <style:text-properties fo:font-weight="normal" officeooo:rsid="00585233" style:font-weight-asian="normal" style:font-weight-complex="normal"/>
    </style:style>
    <style:style style:name="MT3" style:family="text">
      <style:text-properties officeooo:rsid="00137937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9aca3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 draw:fill="bitmap" draw:fill-image-name="Marca_25_20ALMG2024_25_20CABECALHO_25_5BLA_25_5D-abr2024" draw:fill-image-width="5.5cm" draw:fill-image-height="1.799cm" style:repeat="no-repeat" draw:fill-image-ref-point="top-left">
          <style:background-image xlink:href="Pictures/10000000000001A800000091EA2FFD1F9B1A3BFB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Gerência de Relações Institucionais – </text:span><text:span text:style-name="MT2">G</text:span>erência-Geral <text:span text:style-name="MT3">de Relações Públicas e Cerimonial</text:span></text:p>
        <text:p text:style-name="MP3">DIRETORIA DE COMUNICAÇÃO INSTITUCIONAL <text:span text:style-name="MT4">– DCI</text:span></text:p>
        <text:p text:style-name="MP4"/>
        <text:p text:style-name="MP5">Edital nº 1/2026 – Projeto Zás – Termo de Ciência e Representação – <text:span text:style-name="MT5">M</text:span>embro de Grupo Artístic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7T17:59:06.03</meta:creation-date>
    <dc:date>2026-02-11T14:17:39.548000000</dc:date>
    <meta:editing-duration>PT10H52M56S</meta:editing-duration>
    <meta:editing-cycles>107</meta:editing-cycles>
    <meta:generator>LibreOffice/7.3.6.2$Windows_X86_64 LibreOffice_project/c28ca90fd6e1a19e189fc16c05f8f8924961e12e</meta:generator>
    <meta:print-date>2025-06-03T14:44:53.632000000</meta:print-date>
    <meta:document-statistic meta:table-count="2" meta:image-count="0" meta:object-count="0" meta:page-count="1" meta:paragraph-count="15" meta:word-count="327" meta:character-count="2207" meta:non-whitespace-character-count="1884"/>
  </office:meta>
</office:document-meta>
</file>