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000000" fo:padding="0.097cm" fo:border="0.5pt solid #000000">
        <style:background-image/>
      </style:table-cell-properties>
    </style:style>
    <style:style style:name="Tabela1.A2" style:family="table-cell">
      <style:table-cell-properties fo:background-color="#99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9eaeba" style:font-size-asian="6pt" style:font-style-asian="normal" style:font-weight-asian="normal" style:font-size-complex="6pt" style:text-emphasize="none" style:text-scale="100%"/>
    </style:style>
    <style:style style:name="P6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" fo:font-size="9pt" fo:font-weight="bold" officeooo:rsid="008a4491" officeooo:paragraph-rsid="009c10e6" style:font-size-asian="9pt" style:font-size-complex="9pt"/>
    </style:style>
    <style:style style:name="P7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" fo:font-size="9pt" fo:font-weight="bold" officeooo:paragraph-rsid="009c10e6" style:font-size-asian="9pt" style:font-size-complex="9pt"/>
    </style:style>
    <style:style style:name="P8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officeooo:paragraph-rsid="009c10e6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9c10e6"/>
    </style:style>
    <style:style style:name="P10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libri" fo:font-size="9pt" fo:font-style="normal" fo:font-weight="normal" officeooo:paragraph-rsid="009c10e6" style:font-size-asian="9pt" style:font-size-complex="9pt"/>
    </style:style>
    <style:style style:name="P11" style:family="paragraph" style:parent-style-name="Standard">
      <style:paragraph-properties fo:orphans="0" fo:widows="0"/>
      <style:text-properties fo:font-variant="normal" fo:text-transform="none" fo:color="#000000" loext:opacity="100%" style:font-name="Calibri" fo:font-size="9pt" fo:letter-spacing="normal" fo:background-color="transparent" style:font-size-asian="9pt" style:font-size-complex="9pt"/>
    </style:style>
    <style:style style:name="P12" style:family="paragraph" style:parent-style-name="Standard">
      <style:paragraph-properties fo:orphans="0" fo:widows="0"/>
      <style:text-properties fo:font-variant="normal" fo:text-transform="none" fo:color="#000000" loext:opacity="100%" style:font-name="Calibri" fo:font-size="8pt" fo:letter-spacing="normal" fo:background-color="transparent" style:font-size-asian="7pt" style:font-size-complex="8pt"/>
    </style:style>
    <style:style style:name="P13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a89479" style:font-size-asian="8pt" style:font-size-complex="8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rsid="00a0bb1b" officeooo:paragraph-rsid="00ad9661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font-variant="normal" fo:text-transform="none" fo:color="#ffffff" loext:opacity="100%" style:font-name="Calibri" fo:font-size="7pt" fo:font-style="normal" fo:font-weight="normal" officeooo:paragraph-rsid="009c10e6" style:font-size-asian="7pt" style:font-size-complex="7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50%" fo:text-align="center" style:justify-single-word="false" fo:orphans="2" fo:widows="2" fo:text-indent="0cm" style:auto-text-indent="false"/>
      <style:text-properties style:font-name="Liberation Serif" officeooo:rsid="00172a8c" officeooo:paragraph-rsid="009c10e6"/>
    </style:style>
    <style:style style:name="P18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style:font-name="Calibri" fo:font-size="9pt" officeooo:paragraph-rsid="009c10e6" style:font-size-asian="9pt" style:font-size-complex="9pt"/>
    </style:style>
    <style:style style:name="P19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style:font-name="Calibri" fo:font-size="9pt" officeooo:paragraph-rsid="009c10e6" style:font-size-asian="9pt" style:font-size-complex="9pt"/>
    </style:style>
    <style:style style:name="P20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font-name="Calibri" fo:font-size="8pt" officeooo:paragraph-rsid="00a89479" style:font-size-asian="8pt" style:font-size-complex="8pt"/>
    </style:style>
    <style:style style:name="P21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a89479"/>
    </style:style>
    <style:style style:name="P2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a89479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ad96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officeooo:rsid="00137937"/>
    </style:style>
    <style:style style:name="T5" style:family="text">
      <style:text-properties officeooo:rsid="00b371fc"/>
    </style:style>
    <style:style style:name="T6" style:family="text">
      <style:text-properties officeooo:rsid="00a570d0"/>
    </style:style>
    <style:style style:name="T7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72a8c" fo:background-color="transparent" loext:char-shading-value="0" style:font-size-asian="11pt" style:font-weight-asian="bold" style:font-name-complex="Liberation Serif" style:font-size-complex="11pt" style:font-weight-complex="bold"/>
    </style:style>
    <style:style style:name="T8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a0bb1b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Calibri" fo:font-size="10pt" fo:letter-spacing="normal" fo:font-style="normal" fo:font-weight="bold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weight-asian="bold" style:font-size-complex="8pt" style:font-weight-complex="bold"/>
    </style:style>
    <style:style style:name="T12" style:family="text">
      <style:text-properties fo:font-variant="normal" fo:text-transform="none" fo:color="#000000" loext:opacity="100%" style:font-name="Calibri" fo:font-size="8pt" fo:letter-spacing="normal" fo:font-style="normal" fo:font-weight="bold" officeooo:rsid="009c0c82" style:font-size-asian="8pt" style:font-weight-asian="bold" style:font-size-complex="8pt" style:font-weight-complex="bold"/>
    </style:style>
    <style:style style:name="T13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size-complex="8pt" style:font-style-complex="normal"/>
    </style:style>
    <style:style style:name="T14" style:family="text">
      <style:text-properties fo:font-variant="normal" fo:text-transform="none" fo:color="#000000" loext:opacity="100%" style:font-name="Calibri" fo:font-size="8pt" fo:letter-spacing="normal" fo:font-style="normal" fo:font-weight="bold" officeooo:rsid="009c0c82" style:font-size-asian="8pt" style:font-style-asian="normal" style:font-size-complex="8pt" style:font-style-complex="normal"/>
    </style:style>
    <style:style style:name="T15" style:family="text">
      <style:text-properties fo:font-variant="normal" fo:text-transform="none" fo:color="#000000" loext:opacity="100%" style:font-name="Calibri" fo:font-size="8pt" fo:letter-spacing="normal" fo:font-style="normal" fo:font-weight="bold" officeooo:rsid="00a0bb1b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Calibri" fo:font-size="8pt" fo:letter-spacing="normal" fo:font-style="normal" fo:font-weight="bold" officeooo:rsid="009c0c82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ize-complex="8pt"/>
    </style:style>
    <style:style style:name="T18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c0c82" style:font-size-asian="8pt" style:font-size-complex="8pt"/>
    </style:style>
    <style:style style:name="T19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size-complex="8pt" style:font-style-complex="normal"/>
    </style:style>
    <style:style style:name="T20" style:family="text">
      <style:text-properties fo:font-variant="normal" fo:text-transform="none" fo:color="#000000" loext:opacity="100%" style:font-name="Calibri" fo:font-size="8pt" fo:letter-spacing="normal" fo:font-style="normal" fo:font-weight="normal" officeooo:rsid="00a0bb1b" style:font-size-asian="8pt" style:font-style-asian="normal" style:font-size-complex="8pt" style:font-style-complex="normal"/>
    </style:style>
    <style:style style:name="T21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c10e6" style:font-size-asian="8pt" style:font-style-asian="normal" style:font-size-complex="8pt" style:font-style-complex="normal"/>
    </style:style>
    <style:style style:name="T22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c0c82" style:font-size-asian="8pt" style:font-style-asian="normal" style:font-size-complex="8pt" style:font-style-complex="normal"/>
    </style:style>
    <style:style style:name="T23" style:family="text">
      <style:text-properties fo:font-variant="normal" fo:text-transform="none" fo:color="#000000" loext:opacity="100%" style:font-name="Calibri" fo:font-size="8pt" fo:letter-spacing="normal" fo:font-style="normal" fo:font-weight="normal" officeooo:rsid="00a7c4ec" style:font-size-asian="8pt" style:font-style-asian="normal" style:font-size-complex="8pt" style:font-style-complex="normal"/>
    </style:style>
    <style:style style:name="T24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c0c82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Calibri" fo:font-size="8pt" fo:letter-spacing="normal" fo:font-style="italic" fo:font-weight="normal" officeooo:rsid="00a0bb1b" style:font-size-asian="8pt" style:font-style-asian="italic" style:font-size-complex="8pt" style:font-style-complex="italic"/>
    </style:style>
    <style:style style:name="T26" style:family="text">
      <style:text-properties fo:font-variant="normal" fo:text-transform="none" fo:color="#000000" loext:opacity="100%" style:font-name="Calibri" fo:font-size="8pt" fo:letter-spacing="normal" fo:font-style="italic" fo:font-weight="normal" officeooo:rsid="009c0c82" style:font-size-asian="8pt" style:font-style-asian="italic" style:font-size-complex="8pt" style:font-style-complex="italic"/>
    </style:style>
    <style:style style:name="T27" style:family="text">
      <style:text-properties fo:font-variant="normal" fo:text-transform="none" fo:color="#000000" loext:opacity="100%" fo:font-style="normal" fo:font-weight="normal"/>
    </style:style>
    <style:style style:name="T28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9c0c82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9c0c82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a0bb1b" style:font-weight-asian="normal" style:font-weight-complex="normal"/>
    </style:style>
    <style:style style:name="T32" style:family="text">
      <style:text-properties fo:font-variant="normal" fo:text-transform="none" style:use-window-font-color="true" loext:opacity="0%" fo:font-style="normal" fo:font-weight="normal"/>
    </style:style>
    <style:style style:name="T33" style:family="text">
      <style:text-properties fo:font-variant="normal" fo:text-transform="none" style:use-window-font-color="true" loext:opacity="0%" fo:font-style="normal" fo:font-weight="normal" officeooo:rsid="0026739c"/>
    </style:style>
    <style:style style:name="T34" style:family="text">
      <style:text-properties fo:font-variant="normal" fo:text-transform="none" style:use-window-font-color="true" loext:opacity="0%" fo:font-style="normal" fo:font-weight="normal" fo:background-color="transparent" loext:char-shading-value="0"/>
    </style:style>
    <style:style style:name="T35" style:family="text">
      <style:text-properties fo:font-variant="normal" fo:text-transform="none" fo:font-style="normal" fo:font-weight="normal"/>
    </style:style>
    <style:style style:name="T36" style:family="text">
      <style:text-properties fo:font-variant="normal" fo:text-transform="none" fo:font-style="italic" fo:font-weight="normal"/>
    </style:style>
    <style:style style:name="T37" style:family="text">
      <style:text-properties fo:font-variant="normal" fo:text-transform="none"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9c0c82" style:font-weight-asian="bold" style:font-weight-complex="bold"/>
    </style:style>
    <style:style style:name="T41" style:family="text">
      <style:text-properties fo:font-weight="bold" officeooo:rsid="00a35b94" style:font-weight-asian="bold" style:font-weight-complex="bold"/>
    </style:style>
    <style:style style:name="T42" style:family="text">
      <style:text-properties fo:font-weight="bold" officeooo:rsid="009c0c82"/>
    </style:style>
    <style:style style:name="T43" style:family="text">
      <style:text-properties fo:font-weight="bold" officeooo:rsid="00a35b94" fo:background-color="transparent" loext:char-shading-value="0" style:font-weight-asian="bold" style:font-weight-complex="bold"/>
    </style:style>
    <style:style style:name="T44" style:family="text">
      <style:text-properties fo:font-weight="bold" officeooo:rsid="00a35b94" fo:background-color="#dddddd" loext:char-shading-value="0" style:font-weight-asian="bold" style:font-weight-complex="bold"/>
    </style:style>
    <style:style style:name="T45" style:family="text">
      <style:text-properties fo:font-weight="bold" officeooo:rsid="00a35b94" fo:background-color="#dddddd" loext:char-shading-value="0" style:font-weight-asian="bold" style:font-weight-complex="bold"/>
    </style:style>
    <style:style style:name="T46" style:family="text">
      <style:text-properties fo:font-style="normal" fo:font-weight="bold" officeooo:rsid="00a35b94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a35b94" fo:background-color="#dddddd" loext:char-shading-value="0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a35b94" fo:background-color="#dddddd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background-color="transparent" loext:char-shading-value="0" style:font-style-asian="normal" style:font-style-complex="normal"/>
    </style:style>
    <style:style style:name="T50" style:family="text">
      <style:text-properties fo:font-style="italic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54" style:family="text">
      <style:text-properties style:font-name="Calibri" fo:font-size="9pt" fo:font-style="normal" officeooo:rsid="00af6f83" fo:background-color="transparent" loext:char-shading-value="0" style:font-size-asian="9pt" style:font-style-asian="normal" style:font-size-complex="9pt" style:font-style-complex="normal"/>
    </style:style>
    <style:style style:name="T55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Calibri" fo:font-size="9pt" fo:font-style="normal" fo:font-weight="bold" officeooo:rsid="00a24b00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officeooo:rsid="009c0c82" style:font-weight-asian="normal" style:font-weight-complex="normal"/>
    </style:style>
    <style:style style:name="T59" style:family="text">
      <style:text-properties officeooo:rsid="009c0c82"/>
    </style:style>
    <style:style style:name="T60" style:family="text">
      <style:text-properties officeooo:rsid="00b53810"/>
    </style:style>
    <style:style style:name="T61" style:family="text">
      <style:text-properties fo:background-color="#dddddd" loext:char-shading-value="0"/>
    </style:style>
    <style:style style:name="T62" style:family="text">
      <style:text-properties fo:background-color="#ddddd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ANEXO VIII </text:span><text:span text:style-name="T8">–</text:span><text:span text:style-name="T10"> </text:span><text:span text:style-name="T8">TERMO DE CESSÃO DE DIREITOS AUTORAIS E DE IMAGEM – </text:span><text:span text:style-name="T9">Pessoa Jurídica</text:span>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ORIENTAÇ<text:span text:style-name="T60">ÕES</text:span>:</text:p>
            <text:p text:style-name="P20"><text:span text:style-name="T29">1</text:span><text:span text:style-name="T28">. </text:span><text:span text:style-name="T30">Este termo deve ser assinado pelo </text:span><text:span text:style-name="T29">representante legal da pessoa jurídica</text:span><text:span text:style-name="T30">, </text:span><text:span text:style-name="T31">inscrito como artista individual ou representante de grupo.</text:span></text:p>
            <text:p text:style-name="P21"><text:span text:style-name="Strong_20_Emphasis"><text:span text:style-name="T12">2</text:span></text:span><text:span text:style-name="Strong_20_Emphasis"><text:span text:style-name="T11">.</text:span></text:span><text:span text:style-name="T17"> </text:span><text:span text:style-name="T18">Substitua os termos em </text:span><text:span text:style-name="T12">negrito</text:span><text:span text:style-name="T18"> pelas informações solicitadas.</text:span></text:p>
            <text:p text:style-name="P14"><text:span text:style-name="T42">3</text:span><text:span text:style-name="T38">. </text:span><text:span text:style-name="T58">O documento pode ser assinado digitalmente, </text:span>via GOV.BR, por exemplo, ou ser impresso, assinado e digitalizado <text:span text:style-name="T59">em </text:span>formato <text:span text:style-name="T39">PDF</text:span> ou <text:span text:style-name="T39">JPG</text:span>, <text:span text:style-name="T59">únicos aceitos pelo </text:span><text:span text:style-name="T40">SEI-ALMG</text:span><text:span text:style-name="T59">.</text:span></text:p>
            <text:p text:style-name="P22"><text:span text:style-name="Strong_20_Emphasis"><text:span text:style-name="T14">4</text:span></text:span><text:span text:style-name="Strong_20_Emphasis"><text:span text:style-name="T13">.</text:span></text:span><text:span text:style-name="Strong_20_Emphasis"><text:span text:style-name="T19"> </text:span></text:span><text:span text:style-name="Strong_20_Emphasis"><text:span text:style-name="T15">Importante:</text:span></text:span><text:span text:style-name="Strong_20_Emphasis"><text:span text:style-name="T25"> </text:span></text:span><text:span text:style-name="Strong_20_Emphasis"><text:span text:style-name="T20">Em</text:span></text:span><text:span text:style-name="Strong_20_Emphasis"><text:span text:style-name="T25"> </text:span></text:span><text:span text:style-name="Strong_20_Emphasis"><text:span text:style-name="T24">caso de ausência de </text:span></text:span><text:span text:style-name="Strong_20_Emphasis"><text:span text:style-name="T16">previsão estatutária ou contratual</text:span></text:span><text:span text:style-name="Strong_20_Emphasis"><text:span text:style-name="T24"> </text:span></text:span><text:span text:style-name="Strong_20_Emphasis"><text:span text:style-name="T19">que estabeleça a cessão, pelos associados ou membros, dos </text:span></text:span><text:span text:style-name="Strong_20_Emphasis"><text:span text:style-name="T21">direitos autorais e de imagem</text:span></text:span><text:span text:style-name="Strong_20_Emphasis"><text:span text:style-name="T19"> à entidade que aqui os representa, </text:span></text:span><text:span text:style-name="Strong_20_Emphasis"><text:span text:style-name="T20">o</text:span></text:span><text:span text:style-name="Strong_20_Emphasis"><text:span text:style-name="T19"> </text:span></text:span><text:span text:style-name="Strong_20_Emphasis"><text:span text:style-name="T15">representante legal da pessoa jurídica</text:span></text:span><text:span text:style-name="Strong_20_Emphasis"><text:span text:style-name="T20"> </text:span></text:span><text:span text:style-name="Strong_20_Emphasis"><text:span text:style-name="T22">deve </text:span></text:span><text:span text:style-name="Strong_20_Emphasis"><text:span text:style-name="T20">providenciar </text:span></text:span><text:span text:style-name="Emphasis"><text:span text:style-name="T16">Termo de Ciência e Representação</text:span></text:span><text:span text:style-name="Strong_20_Emphasis"><text:span text:style-name="T22"> </text:span></text:span><text:span text:style-name="Strong_20_Emphasis"><text:span text:style-name="T23">preenchido e assinado, individualmente, </text:span></text:span><text:span text:style-name="Strong_20_Emphasis"><text:span text:style-name="T22">por cada um dos integrantes do grupo que </text:span></text:span><text:span text:style-name="Strong_20_Emphasis"><text:span text:style-name="T23">participará</text:span></text:span><text:span text:style-name="Strong_20_Emphasis"><text:span text:style-name="T22"> </text:span></text:span><text:span text:style-name="Strong_20_Emphasis"><text:span text:style-name="T23">do</text:span></text:span><text:span text:style-name="Strong_20_Emphasis"><text:span text:style-name="T22"> espetáculo ou </text:span></text:span><text:span text:style-name="Strong_20_Emphasis"><text:span text:style-name="T26">show.</text:span></text:span></text:p>
          </table:table-cell>
        </table:table-row>
      </table:table>
      <text:p text:style-name="P11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PROJETO ZÁS – <text:span text:style-name="T59">2026</text:span></text:p>
          </table:table-cell>
        </table:table-row>
        <table:table-row>
          <table:table-cell table:style-name="Tabela1.A2" office:value-type="string">
            <text:p text:style-name="P7">TERMO DE CESSÃO DE DIREITOS AUTORAIS E DE IMAGEM</text:p>
          </table:table-cell>
        </table:table-row>
        <table:table-row>
          <table:table-cell table:style-name="Tabela1.A3" office:value-type="string">
            <text:p text:style-name="P18"><text:s/></text:p>
            <text:p text:style-name="P8"><text:span text:style-name="T53">Eu, </text:span><text:span text:style-name="T55">nome completo </text:span><text:span text:style-name="T56">do r</text:span><text:span text:style-name="T55">epresentante legal da pessoa jurídica</text:span><text:span text:style-name="T57">, </text:span><text:span text:style-name="T53">portador do RG </text:span><text:span text:style-name="Emphasis"><text:span text:style-name="T55">número</text:span></text:span><text:span text:style-name="Emphasis"><text:span text:style-name="T53">,</text:span></text:span><text:span text:style-name="T53"> CPF </text:span><text:span text:style-name="Emphasis"><text:span text:style-name="T55">número</text:span></text:span><text:span text:style-name="Emphasis"><text:span text:style-name="T53">,</text:span></text:span><text:span text:style-name="T53"> residente e domiciliado (a) em </text:span><text:span text:style-name="T55">rua/avenida/</text:span><text:span text:style-name="T56">beco </text:span><text:span text:style-name="T55">etc.</text:span><text:span text:style-name="T53">, </text:span><text:span text:style-name="T55">número</text:span><text:span text:style-name="T53">, </text:span><text:span text:style-name="T55">complemento</text:span><text:span text:style-name="T53">, </text:span><text:span text:style-name="T55">bairro</text:span><text:span text:style-name="T53">, </text:span><text:span text:style-name="T55">cidade</text:span><text:span text:style-name="T53">, </text:span><text:span text:style-name="T55">estado</text:span><text:span text:style-name="T57">,</text:span><text:span text:style-name="T55"> </text:span><text:span text:style-name="T53">CEP </text:span><text:span text:style-name="T56">número</text:span><text:span text:style-name="T53">, neste ato representando </text:span><text:span text:style-name="T54">o (a)</text:span><text:span text:style-name="T53"> </text:span><text:span text:style-name="T56">nome da </text:span><text:span text:style-name="T55">pessoa jurídica</text:span><text:span text:style-name="T57">,</text:span><text:span text:style-name="T53"> inscrita no CNPJ sob o </text:span><text:span text:style-name="Emphasis"><text:span text:style-name="T53">número </text:span></text:span><text:span text:style-name="Emphasis"><text:span text:style-name="T56">XX.XXX.XXX/XXXX-XX</text:span></text:span><text:span text:style-name="T53">, </text:span><text:span text:style-name="T37">constituída em </text:span><text:span text:style-name="T55">nome da cidade</text:span><text:span text:style-name="T53">, declaro que:</text:span></text:p>
            <text:p text:style-name="P18"><text:s/></text:p>
            <text:p text:style-name="P18"><text:span text:style-name="T38">1.</text:span> Cedo, de forma gratuita, definitiva e irrevogável, à Assembleia Legislativa do Estado de Minas Gerais, instituição cessionária, os direitos de uso <text:span text:style-name="T27">das imagens, áudios e vídeos gerados a partir da minha participação no processo seletivo do Edital de Chamamento Público n</text:span><text:span text:style-name="T32">º</text:span><text:span text:style-name="T33"> 1</text:span><text:span text:style-name="T34">/2026</text:span><text:span text:style-name="T27">, referente ao Projeto</text:span> Zás, integrante do Programa Assembleia Cultural, regulamentado pela Deliberação nº 2.852, de 16 de dezembro de 2024.</text:p>
            <text:p text:style-name="P18"><text:span text:style-name="T38">2.</text:span> Autorizo o uso da minha imagem, <text:span text:style-name="T35">daqueles que represento e do espetáculo ou </text:span><text:span text:style-name="T36">show</text:span><text:span text:style-name="T35"> realizado, </text:span>para fins <text:span text:style-name="T27">de exibição na TV Assembleia, </text:span>comunicação institucional e divulgação do Programa Assembleia Cultural em ações promovidas pela cessionária, em todo o território nacional e no exterior, sem restrição de prazo, abrangendo:</text:p>
            <text:p text:style-name="P19">a) a veiculação em meios eletrônicos, impressos e audiovisuais;</text:p>
            <text:p text:style-name="P19">b) a reprodução total ou parcial, distribuição, edição, adaptação e incorporação em materiais de divulgação institucional;</text:p>
            <text:p text:style-name="P19">c) a exibição em eventos, redes sociais, <text:span text:style-name="T50">websites</text:span>, publicações e outras mídias relacionadas às atividades culturais da cessionária.</text:p>
            <text:p text:style-name="P18"><text:span text:style-name="T38">3.</text:span> Declaro estar ciente de que:</text:p>
            <text:p text:style-name="P19">a) a presente cessão de direitos não gera qualquer ônus financeiro ou contraprestação adicional por parte da cessionária;</text:p>
            <text:p text:style-name="P10">b) a utilização da obra e da imagem será realizada com a devida citação de autoria, conforme previsto na Lei nº 9.610, de 1998 (Lei de Direitos Autorais);</text:p>
            <text:p text:style-name="P19">c) esta cessão não abrange os direitos morais sobre a obra, que permanecem inalienáveis e irrenunciáveis.</text:p>
            <text:p text:style-name="P18"><text:span text:style-name="T38">4.</text:span> Na hipótese de produção da obra em coautoria ou com colaboração de terceiros, comprometo-me a obter a anuência formal dos coautores ou colaboradores, cujas assinaturas constarão ao final deste termo.</text:p>
            <text:p text:style-name="P18"><text:soft-page-break/><text:span text:style-name="T38">5.</text:span> Este termo, firmado para fins de direito, está em conformidade com a legislação vigente e com as disposições do edital de chamamento público acima especificado.</text:p>
            <text:p text:style-name="P18"><text:s/></text:p>
            <text:p text:style-name="P18"><text:span text:style-name="T45">Cidade</text:span>, <text:span text:style-name="T48">XX</text:span><text:span text:style-name="T49"> </text:span><text:span text:style-name="T51">de</text:span><text:span text:style-name="T52"> </text:span><text:span text:style-name="T45">nome do mês</text:span><text:span text:style-name="T51"> de 2026.</text:span></text:p>
          </table:table-cell>
        </table:table-row>
        <table:table-row>
          <table:table-cell table:style-name="Tabela1.A4" office:value-type="string">
            <text:p text:style-name="P18"><text:s/></text:p>
            <text:p text:style-name="P18">_____________________________</text:p>
            <text:p text:style-name="P18">CEDENTE (assinatura)</text:p>
            <text:p text:style-name="P18">NOME E CPF:</text:p>
          </table:table-cell>
        </table:table-row>
        <table:table-row>
          <table:table-cell table:style-name="Tabela1.A5" office:value-type="string">
            <text:p text:style-name="P18"><text:s/></text:p>
            <text:p text:style-name="P18">______________________________</text:p>
            <text:p text:style-name="P18">COAUTOR/COLABORADOR (assinatura)</text:p>
            <text:p text:style-name="P18">NOME E CPF:</text:p>
          </table:table-cell>
        </table:table-row>
        <table:table-row>
          <table:table-cell table:style-name="Tabela1.A6" office:value-type="string">
            <text:p text:style-name="P16">O proponente declara, sob as penas da lei, a total responsabilidade pela veracidade das informações prestadas.</text:p>
          </table:table-cell>
        </table:table-row>
      </table:table>
      <text:p text:style-name="P9"><text:s/></text:p>
      <text:p text:style-name="P17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9eaeba" style:font-size-asian="6pt" style:font-style-asian="normal" style:font-weight-asian="normal" style:font-size-complex="6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b371fc"/>
    </style:style>
    <style:style style:name="MT6" style:family="text">
      <style:text-properties officeooo:rsid="00a570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5">Edital nº 1/2026 – <text:span text:style-name="MT5">Projeto </text:span>Zás – Termo de Cessão de Direitos Autorais e de Imagem – Pessoa <text:span text:style-name="MT6">Jurídic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6M52S</meta:editing-duration>
    <meta:editing-cycles>121</meta:editing-cycles>
    <meta:generator>LibreOffice/7.3.6.2$Windows_X86_64 LibreOffice_project/c28ca90fd6e1a19e189fc16c05f8f8924961e12e</meta:generator>
    <dc:date>2026-02-25T17:17:41.224000000</dc:date>
    <meta:document-statistic meta:table-count="2" meta:image-count="0" meta:object-count="0" meta:page-count="2" meta:paragraph-count="37" meta:word-count="541" meta:character-count="3626" meta:non-whitespace-character-count="3102"/>
  </office:meta>
</office:document-meta>
</file>