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800000091EA2FFD1F9B1A3BF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000000" fo:padding="0.097cm" fo:border="0.5pt solid #000000">
        <style:background-image/>
      </style:table-cell-properties>
    </style:style>
    <style:style style:name="Tabela1.A2" style:family="table-cell">
      <style:table-cell-properties fo:background-color="#99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background-color="#00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P2" style:family="paragraph" style:parent-style-name="Standard">
      <style:paragraph-properties fo:orphans="0" fo:widows="0"/>
      <style:text-properties fo:font-size="8pt" style:font-size-asian="7pt" style:font-size-complex="8pt"/>
    </style:style>
    <style:style style:name="P3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P4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P5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_5b_Sem_20_estilo_20_de_20_parágrafo_5d_">
      <style:paragraph-properties fo:text-align="end" style:justify-single-word="false"/>
      <style:text-properties fo:color="#000000" loext:opacity="100%" style:text-line-through-style="none" style:text-line-through-type="none" style:font-name="Arial" fo:font-size="6pt" fo:letter-spacing="normal" fo:language="pt" fo:country="BR" fo:font-style="normal" style:text-underline-style="none" fo:font-weight="normal" officeooo:rsid="009eaeba" officeooo:paragraph-rsid="00a77533" style:font-size-asian="6pt" style:font-style-asian="normal" style:font-weight-asian="normal" style:font-size-complex="6pt" style:text-emphasize="none" style:text-scale="100%"/>
    </style:style>
    <style:style style:name="P7" style:family="paragraph" style:parent-style-name="Table_20_Contents">
      <style:paragraph-properties fo:margin-top="0.212cm" fo:margin-bottom="0.212cm" style:contextual-spacing="false" fo:text-align="center" style:justify-single-word="false"/>
      <style:text-properties fo:color="#ffffff" loext:opacity="100%" style:font-name="Calibri1" fo:font-size="9pt" fo:font-weight="bold" officeooo:rsid="008a4491" officeooo:paragraph-rsid="009c10e6" style:font-size-asian="9pt" style:font-size-complex="9pt"/>
    </style:style>
    <style:style style:name="P8" style:family="paragraph" style:parent-style-name="Table_20_Contents">
      <style:paragraph-properties fo:margin-top="0.212cm" fo:margin-bottom="0.212cm" style:contextual-spacing="false" fo:text-align="center" style:justify-single-word="false"/>
      <style:text-properties fo:color="#ffffff" loext:opacity="100%" style:font-name="Calibri1" fo:font-size="9pt" fo:font-weight="bold" officeooo:paragraph-rsid="009c10e6" style:font-size-asian="9pt" style:font-size-complex="9pt"/>
    </style:style>
    <style:style style:name="P9" style:family="paragraph" style:parent-style-name="Table_20_Contents">
      <loext:graphic-properties draw:fill-hatch-name="hatch"/>
      <style:paragraph-properties fo:margin-left="0.199cm" fo:margin-right="0.199cm" fo:margin-top="0cm" fo:margin-bottom="0.212cm" style:contextual-spacing="false" fo:text-align="justify" style:justify-single-word="false" fo:text-indent="0cm" style:auto-text-indent="false"/>
      <style:text-properties officeooo:paragraph-rsid="009c10e6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9c10e6"/>
    </style:style>
    <style:style style:name="P11" style:family="paragraph" style:parent-style-name="Table_20_Contents">
      <loext:graphic-properties draw:fill-hatch-name="hatch"/>
      <style:paragraph-properties fo:margin-left="1.251cm" fo:margin-right="0.199cm" fo:margin-top="0cm" fo:margin-bottom="0.21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libri1" fo:font-size="9pt" fo:font-style="normal" fo:font-weight="normal" officeooo:paragraph-rsid="009c10e6" style:font-size-asian="9pt" style:font-size-complex="9pt"/>
    </style:style>
    <style:style style:name="P12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Calibri" fo:font-size="8pt" fo:letter-spacing="normal" fo:font-style="normal" fo:font-weight="bold" style:font-size-asian="8pt" style:font-style-asian="normal" style:font-weight-asian="bold" style:font-size-complex="8pt" style:font-weight-complex="bold"/>
    </style:style>
    <style:style style:name="P13" style:family="paragraph" style:parent-style-name="Table_20_Contents">
      <style:paragraph-properties fo:margin-top="0.212cm" fo:margin-bottom="0.212cm" style:contextual-spacing="false" fo:text-align="center" style:justify-single-word="false"/>
      <style:text-properties fo:font-variant="normal" fo:text-transform="none" fo:color="#ffffff" loext:opacity="100%" style:font-name="Calibri1" fo:font-size="7pt" fo:font-style="normal" fo:font-weight="normal" officeooo:paragraph-rsid="009c10e6" style:font-size-asian="7pt" style:font-size-complex="7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.199cm" style:contextual-spacing="false" fo:line-height="150%" fo:text-align="center" style:justify-single-word="false" fo:orphans="2" fo:widows="2" fo:text-indent="0cm" style:auto-text-indent="false"/>
      <style:text-properties style:font-name="Liberation Serif" officeooo:rsid="00172a8c" officeooo:paragraph-rsid="009c10e6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Table_20_Contents">
      <loext:graphic-properties draw:fill-hatch-name="hatch"/>
      <style:paragraph-properties fo:margin-left="0.199cm" fo:margin-right="0.199cm" fo:margin-top="0cm" fo:margin-bottom="0.212cm" style:contextual-spacing="false" fo:text-align="justify" style:justify-single-word="false" fo:text-indent="0cm" style:auto-text-indent="false"/>
      <style:text-properties style:font-name="Calibri1" fo:font-size="9pt" officeooo:paragraph-rsid="009c10e6" style:font-size-asian="9pt" style:font-size-complex="9pt"/>
    </style:style>
    <style:style style:name="P17" style:family="paragraph" style:parent-style-name="Table_20_Contents">
      <loext:graphic-properties draw:fill-hatch-name="hatch"/>
      <style:paragraph-properties fo:margin-left="1.251cm" fo:margin-right="0.199cm" fo:margin-top="0cm" fo:margin-bottom="0.212cm" style:contextual-spacing="false" fo:text-align="justify" style:justify-single-word="false" fo:text-indent="0cm" style:auto-text-indent="false"/>
      <style:text-properties style:font-name="Calibri1" fo:font-size="9pt" officeooo:paragraph-rsid="009c10e6" style:font-size-asian="9pt" style:font-size-complex="9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officeooo:paragraph-rsid="00a920b7"/>
    </style:style>
    <style:style style:name="P19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0pt" fo:letter-spacing="normal" fo:font-style="normal" fo:font-weight="normal" officeooo:rsid="00a77533" officeooo:paragraph-rsid="00a920b7" style:font-size-asian="10pt" style:font-style-asian="normal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7937" style:font-weight-asian="normal" style:font-weight-complex="normal"/>
    </style:style>
    <style:style style:name="T3" style:family="text">
      <style:text-properties fo:font-weight="normal" officeooo:rsid="00585233" style:font-weight-asian="normal" style:font-weight-complex="normal"/>
    </style:style>
    <style:style style:name="T4" style:family="text">
      <style:text-properties officeooo:rsid="00137937"/>
    </style:style>
    <style:style style:name="T5" style:family="text">
      <style:text-properties officeooo:rsid="00a920b7"/>
    </style:style>
    <style:style style:name="T6" style:family="text">
      <style:text-properties officeooo:rsid="00a77533"/>
    </style:style>
    <style:style style:name="T7" style:family="text">
      <style:text-properties fo:font-variant="normal" fo:text-transform="none" fo:color="#000000" loext:opacity="100%" style:font-name="Liberation Serif" fo:font-size="11pt" fo:letter-spacing="normal" fo:font-style="normal" fo:font-weight="bold" officeooo:rsid="00172a8c" fo:background-color="transparent" loext:char-shading-value="0" style:font-size-asian="11pt" style:font-weight-asian="bold" style:font-name-complex="Liberation Serif" style:font-size-complex="11pt" style:font-weight-complex="bold"/>
    </style:style>
    <style:style style:name="T8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loext:opacity="100%" fo:font-style="normal" fo:font-weight="normal"/>
    </style:style>
    <style:style style:name="T10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a77533" style:font-size-asian="10pt" style:font-style-asian="normal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a920b7" style:font-size-asian="10pt" style:font-style-asian="normal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font-name="Calibri" fo:font-size="10pt" fo:letter-spacing="normal" fo:font-style="normal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font-name="Calibri" fo:font-size="10pt" fo:letter-spacing="normal" fo:font-style="normal" fo:font-weight="bold" fo:background-color="transparent" loext:char-shading-value="0" style:font-size-asian="10pt" style:font-style-asian="normal" style:font-weight-asian="bold" style:font-size-complex="10pt" style:font-weight-complex="normal"/>
    </style:style>
    <style:style style:name="T15" style:family="text">
      <style:text-properties fo:font-variant="normal" fo:text-transform="none" fo:color="#000000" loext:opacity="100%" style:font-name="Calibri" fo:font-size="8pt" fo:letter-spacing="normal" fo:font-style="normal" fo:font-weight="bold" style:font-size-asian="8pt" style:font-style-asian="normal" style:font-weight-asian="bold" style:font-size-complex="8pt"/>
    </style:style>
    <style:style style:name="T16" style:family="text">
      <style:text-properties fo:font-variant="normal" fo:text-transform="none" fo:color="#000000" loext:opacity="100%" style:font-name="Calibri" fo:font-size="8pt" fo:letter-spacing="normal" fo:font-style="normal" fo:font-weight="bold" style:font-size-asian="8pt" style:font-style-asian="normal" style:font-weight-asian="bold" style:font-size-complex="8pt" style:font-weight-complex="bold"/>
    </style:style>
    <style:style style:name="T17" style:family="text">
      <style:text-properties fo:font-variant="normal" fo:text-transform="none" fo:color="#000000" loext:opacity="100%" style:font-name="Calibri" fo:font-size="8pt" fo:letter-spacing="normal" fo:font-style="normal" fo:font-weight="bold" officeooo:rsid="00a77533" style:font-size-asian="8pt" style:font-style-asian="normal" style:font-weight-asian="bold" style:font-size-complex="8pt" style:font-weight-complex="bold"/>
    </style:style>
    <style:style style:name="T18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style-asian="normal" style:font-weight-asian="normal" style:font-size-complex="8pt"/>
    </style:style>
    <style:style style:name="T19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20" style:family="text">
      <style:text-properties fo:font-variant="normal" fo:text-transform="none" fo:color="#000000" loext:opacity="100%" style:font-name="Calibri" fo:font-size="8pt" fo:letter-spacing="normal" fo:font-style="normal" fo:font-weight="normal" officeooo:rsid="00a77533" style:font-size-asian="8pt" style:font-style-asian="normal" style:font-weight-asian="normal" style:font-size-complex="8pt" style:font-weight-complex="normal"/>
    </style:style>
    <style:style style:name="T21" style:family="text">
      <style:text-properties fo:font-variant="normal" fo:text-transform="none" style:use-window-font-color="true" loext:opacity="0%" fo:font-style="normal" fo:font-weight="normal"/>
    </style:style>
    <style:style style:name="T22" style:family="text">
      <style:text-properties fo:font-variant="normal" fo:text-transform="none" style:use-window-font-color="true" loext:opacity="0%" fo:font-style="normal" fo:font-weight="normal" officeooo:rsid="0026739c"/>
    </style:style>
    <style:style style:name="T23" style:family="text">
      <style:text-properties fo:font-variant="normal" fo:text-transform="none" style:use-window-font-color="true" loext:opacity="0%" fo:font-style="normal" fo:font-weight="normal" fo:background-color="transparent" loext:char-shading-value="0"/>
    </style:style>
    <style:style style:name="T24" style:family="text">
      <style:text-properties fo:font-variant="normal" fo:text-transform="none" fo:font-style="normal" fo:font-weight="normal"/>
    </style:style>
    <style:style style:name="T25" style:family="text">
      <style:text-properties fo:font-variant="normal" fo:text-transform="none" fo:font-style="italic" fo:font-weight="normal"/>
    </style:style>
    <style:style style:name="T26" style:family="text">
      <style:text-properties fo:font-weight="bold"/>
    </style:style>
    <style:style style:name="T27" style:family="text">
      <style:text-properties fo:font-weight="bold" officeooo:rsid="00a35b94" style:font-weight-asian="bold" style:font-weight-complex="bold"/>
    </style:style>
    <style:style style:name="T28" style:family="text">
      <style:text-properties fo:font-weight="bold" officeooo:rsid="00a35b94" fo:background-color="transparent" loext:char-shading-value="0" style:font-weight-asian="bold" style:font-weight-complex="bold"/>
    </style:style>
    <style:style style:name="T29" style:family="text">
      <style:text-properties fo:font-style="normal" fo:font-weight="bold" officeooo:rsid="00a35b94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font-style="normal" fo:background-color="transparent" loext:char-shading-value="0" style:font-style-asian="normal" style:font-style-complex="normal"/>
    </style:style>
    <style:style style:name="T31" style:family="text">
      <style:text-properties fo:font-style="italic"/>
    </style:style>
    <style:style style:name="T32" style:family="text">
      <style:text-properties fo:background-color="transparent" loext:char-shading-value="0"/>
    </style:style>
    <style:style style:name="T33" style:family="text">
      <style:text-properties style:font-name="Calibri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34" style:family="text">
      <style:text-properties style:font-name="Calibri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Calibri1" fo:font-size="9pt" fo:font-style="normal" fo:font-weight="bold" officeooo:rsid="00a24b00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Calibri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officeooo:rsid="009c0c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ANEXO VIII </text:span><text:span text:style-name="T13">– </text:span><text:span text:style-name="T10">TERMO DE CESSÃO DE DIREITOS AUTORAIS E DE IMAGEM – </text:span><text:span text:style-name="T11">Artist</text:span><text:span text:style-name="T12">a</text:span><text:span text:style-name="T11"> Individual – Pessoa Física</text:span></text:p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ORIENTAÇÃO:</text:p>
            <text:p text:style-name="P19"><text:span text:style-name="T16">1. </text:span><text:span text:style-name="T19">Este termo deve ser assinado pelo </text:span><text:span text:style-name="T17">artista individual</text:span><text:span text:style-name="T20">, </text:span><text:span text:style-name="T19">inscrito como pessoa física.</text:span></text:p>
            <text:p text:style-name="P19"><text:span text:style-name="Strong_20_Emphasis"><text:span text:style-name="T16">2.</text:span></text:span><text:span text:style-name="T18"> Substitua os termos em </text:span><text:span text:style-name="T16">negrito</text:span><text:span text:style-name="T18"> pelas informações solicitadas.</text:span></text:p>
            <text:p text:style-name="P19"><text:span text:style-name="T15">3. </text:span><text:span text:style-name="T19">O documento pode ser assinado digitalmente, </text:span><text:span text:style-name="T18">via GOV.BR, por exemplo, ou ser impresso, assinado e digitalizado em formato </text:span><text:span text:style-name="T16">PDF</text:span><text:span text:style-name="T18"> ou </text:span><text:span text:style-name="T16">JPG</text:span><text:span text:style-name="T18">, únicos aceitos pelo </text:span><text:span text:style-name="T16">SEI-ALMG</text:span><text:span text:style-name="T18">.</text:span></text:p>
          </table:table-cell>
        </table:table-row>
      </table:table>
      <text:p text:style-name="P2"/>
      <text:p text:style-name="P15"><text:span text:style-name="Strong_20_Emphasis"><text:span text:style-name="T8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PROJETO ZÁS – <text:span text:style-name="T37">2026</text:span></text:p>
          </table:table-cell>
        </table:table-row>
        <table:table-row>
          <table:table-cell table:style-name="Tabela1.A2" office:value-type="string">
            <text:p text:style-name="P8">TERMO DE CESSÃO DE DIREITOS AUTORAIS E DE IMAGEM</text:p>
          </table:table-cell>
        </table:table-row>
        <table:table-row>
          <table:table-cell table:style-name="Tabela1.A3" office:value-type="string">
            <text:p text:style-name="P16"><text:s/></text:p>
            <text:p text:style-name="P9"><text:span text:style-name="T33">Eu, </text:span><text:span text:style-name="T34">nome completo</text:span><text:span text:style-name="T33">, portador do RG </text:span><text:span text:style-name="Emphasis"><text:span text:style-name="T34">número</text:span></text:span><text:span text:style-name="Emphasis"><text:span text:style-name="T33">,</text:span></text:span><text:span text:style-name="T33"> CPF </text:span><text:span text:style-name="Emphasis"><text:span text:style-name="T34">número</text:span></text:span><text:span text:style-name="Emphasis"><text:span text:style-name="T33">,</text:span></text:span><text:span text:style-name="T33"> residente e domiciliado (a) em </text:span><text:span text:style-name="T34">rua/avenida/</text:span><text:span text:style-name="T35">beco </text:span><text:span text:style-name="T34">etc.</text:span><text:span text:style-name="T33">, </text:span><text:span text:style-name="T34">número</text:span><text:span text:style-name="T33">, </text:span><text:span text:style-name="T34">complemento</text:span><text:span text:style-name="T33">, </text:span><text:span text:style-name="T34">bairro</text:span><text:span text:style-name="T33">, </text:span><text:span text:style-name="T34">cidade</text:span><text:span text:style-name="T33">, </text:span><text:span text:style-name="T34">estado</text:span><text:span text:style-name="T36">,</text:span><text:span text:style-name="T34"> </text:span><text:span text:style-name="T33">CEP </text:span><text:span text:style-name="T35">número</text:span><text:span text:style-name="T33">, declaro que:</text:span></text:p>
            <text:p text:style-name="P16"><text:s/></text:p>
            <text:p text:style-name="P16"><text:span text:style-name="T26">1.</text:span> Cedo, de forma gratuita, definitiva e irrevogável, à Assembleia Legislativa do Estado de Minas Gerais, instituição cessionária, os direitos de uso <text:span text:style-name="T9">das imagens, áudios e vídeos gerados a partir da minha participação no processo seletivo do Edital de Chamamento Público n</text:span><text:span text:style-name="T21">º</text:span><text:span text:style-name="T22"> 1</text:span><text:span text:style-name="T23">/2026</text:span><text:span text:style-name="T9">, referente ao Projeto</text:span> Zás, integrante do Programa Assembleia Cultural, regulamentado pela Deliberação nº 2.852, de 16 de dezembro de 2024.</text:p>
            <text:p text:style-name="P16"><text:span text:style-name="T26">2.</text:span> Autorizo o uso da minha imagem <text:span text:style-name="T24">e do espetáculo ou </text:span><text:span text:style-name="T25">show</text:span><text:span text:style-name="T24"> realizado, </text:span>para fins <text:span text:style-name="T9">de exibição na TV Assembleia, </text:span>comunicação institucional e divulgação do Programa Assembleia Cultural em ações promovidas pela cessionária, em todo o território nacional e no exterior, sem restrição de prazo, abrangendo:</text:p>
            <text:p text:style-name="P17">a) a veiculação em meios eletrônicos, impressos e audiovisuais;</text:p>
            <text:p text:style-name="P17">b) a reprodução total ou parcial, distribuição, edição, adaptação e incorporação em materiais de divulgação institucional;</text:p>
            <text:p text:style-name="P17">c) a exibição em eventos, redes sociais, <text:span text:style-name="T31">websites</text:span>, publicações e outras mídias relacionadas às atividades culturais da cessionária.</text:p>
            <text:p text:style-name="P16"><text:span text:style-name="T26">3.</text:span> Declaro estar ciente de que:</text:p>
            <text:p text:style-name="P17">a) a presente cessão de direitos não gera qualquer ônus financeiro ou contraprestação adicional por parte da cessionária;</text:p>
            <text:p text:style-name="P11">b) a utilização da obra e da imagem será realizada com a devida citação de autoria, conforme previsto na Lei nº 9.610, de 1998 (Lei de Direitos Autorais);</text:p>
            <text:p text:style-name="P17">c) esta cessão não abrange os direitos morais sobre a obra, que permanecem inalienáveis e irrenunciáveis.</text:p>
            <text:p text:style-name="P16"><text:span text:style-name="T26">4.</text:span> Na hipótese de produção da obra em coautoria ou com colaboração de terceiros, comprometo-me a obter a anuência formal dos coautores ou colaboradores, cujas assinaturas constarão ao final deste termo.</text:p>
            <text:p text:style-name="P16"><text:span text:style-name="T26">5.</text:span> Este termo, firmado para fins de direito, está em conformidade com a legislação vigente e com as disposições do edital de chamamento público acima especificado.</text:p>
            <text:p text:style-name="P16"><text:s/></text:p>
            <text:p text:style-name="P16"><text:soft-page-break/><text:span text:style-name="T27">Nome da Cidade</text:span>, <text:span text:style-name="T29">XX</text:span><text:span text:style-name="T30"> </text:span><text:span text:style-name="T32">de </text:span><text:span text:style-name="T28">nome do mês</text:span><text:span text:style-name="T32"> de 2026.</text:span></text:p>
          </table:table-cell>
        </table:table-row>
        <table:table-row>
          <table:table-cell table:style-name="Tabela1.A4" office:value-type="string">
            <text:p text:style-name="P16"><text:s/></text:p>
            <text:p text:style-name="P16">_____________________________</text:p>
            <text:p text:style-name="P16">CEDENTE (assinatura)</text:p>
            <text:p text:style-name="P16">NOME E CPF:</text:p>
          </table:table-cell>
        </table:table-row>
        <table:table-row>
          <table:table-cell table:style-name="Tabela1.A5" office:value-type="string">
            <text:p text:style-name="P16"><text:s/></text:p>
            <text:p text:style-name="P16">______________________________</text:p>
            <text:p text:style-name="P16">COAUTOR/COLABORADOR (assinatura)</text:p>
            <text:p text:style-name="P16">NOME E CPF:</text:p>
          </table:table-cell>
        </table:table-row>
        <table:table-row>
          <table:table-cell table:style-name="Tabela1.A6" office:value-type="string">
            <text:p text:style-name="P13">O proponente declara, sob as penas da lei, a total responsabilidade pela veracidade das informações prestadas.</text:p>
          </table:table-cell>
        </table:table-row>
      </table:table>
      <text:p text:style-name="P10"><text:s/></text:p>
      <text:p text:style-name="P14"><text:span text:style-name="Strong_20_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Marca_25_20ALMG2024_25_20CABECALHO_25_5BLA_25_5D-abr2024" draw:display-name="Marca%20ALMG2024%20CABECALHO%5BLA%5D-abr2024" xlink:href="Pictures/10000000000001A800000091EA2FFD1F9B1A3BFB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text-underline-style="solid" style:text-underline-width="auto" style:text-underline-color="font-color" style:font-size-asian="7pt" style:font-size-complex="8pt"/>
    </style:style>
    <style:style style:name="MP2" style:family="paragraph" style:parent-style-name="_5b_Sem_20_estilo_20_de_20_parágrafo_5d_">
      <style:paragraph-properties fo:text-align="center" style:justify-single-word="false"/>
      <style:text-properties style:font-name="Arial" fo:font-size="8pt" officeooo:paragraph-rsid="00137937" style:font-size-asian="8pt" style:font-size-complex="8pt"/>
    </style:style>
    <style:style style:name="MP3" style:family="paragraph" style:parent-style-name="_5b_Sem_20_estilo_20_de_20_parágrafo_5d_">
      <style:paragraph-properties fo:text-align="center" style:justify-single-word="false"/>
      <style:text-properties style:font-name="Arial" fo:font-size="8pt" fo:font-weight="bold" officeooo:rsid="00137937" officeooo:paragraph-rsid="00137937" style:font-size-asian="8pt" style:font-weight-asian="bold" style:font-size-complex="8pt" style:font-weight-complex="bold"/>
    </style:style>
    <style:style style:name="MP4" style:family="paragraph" style:parent-style-name="_5b_Sem_20_estilo_20_de_20_parágrafo_5d_">
      <style:paragraph-properties fo:text-align="center" style:justify-single-word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_5b_Sem_20_estilo_20_de_20_parágrafo_5d_">
      <style:paragraph-properties fo:text-align="end" style:justify-single-word="false"/>
      <style:text-properties fo:color="#000000" loext:opacity="100%" style:text-line-through-style="none" style:text-line-through-type="none" style:font-name="Arial" fo:font-size="6pt" fo:letter-spacing="normal" fo:language="pt" fo:country="BR" fo:font-style="normal" style:text-underline-style="none" fo:font-weight="normal" officeooo:rsid="009eaeba" officeooo:paragraph-rsid="00a77533" style:font-size-asian="6pt" style:font-style-asian="normal" style:font-weight-asian="normal" style:font-size-complex="6pt" style:text-emphasize="none" style:text-scale="100%"/>
    </style:style>
    <style:style style:name="MT1" style:family="text">
      <style:text-properties fo:font-weight="normal" officeooo:rsid="00137937" style:font-weight-asian="normal" style:font-weight-complex="normal"/>
    </style:style>
    <style:style style:name="MT2" style:family="text">
      <style:text-properties fo:font-weight="normal" officeooo:rsid="00585233" style:font-weight-asian="normal" style:font-weight-complex="normal"/>
    </style:style>
    <style:style style:name="MT3" style:family="text">
      <style:text-properties officeooo:rsid="00137937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officeooo:rsid="00a920b7"/>
    </style:style>
    <style:style style:name="MT6" style:family="text">
      <style:text-properties officeooo:rsid="00a775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 draw:fill="bitmap" draw:fill-image-name="Marca_25_20ALMG2024_25_20CABECALHO_25_5BLA_25_5D-abr2024" draw:fill-image-width="5.5cm" draw:fill-image-height="1.799cm" style:repeat="no-repeat" draw:fill-image-ref-point="top-left">
          <style:background-image xlink:href="Pictures/10000000000001A800000091EA2FFD1F9B1A3BFB.jp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Gerência de Relações Institucionais – </text:span><text:span text:style-name="MT2">G</text:span>erência-Geral <text:span text:style-name="MT3">de Relações Públicas e Cerimonial</text:span></text:p>
        <text:p text:style-name="MP3">DIRETORIA DE COMUNICAÇÃO INSTITUCIONAL <text:span text:style-name="MT4">– DCI</text:span></text:p>
        <text:p text:style-name="MP4"/>
        <text:p text:style-name="MP5">Edital nº 1/2026 – <text:span text:style-name="MT5">Projeto </text:span>Zás – Termo de Cessão de Direitos Autorais e de Imagem – <text:span text:style-name="MT6">Artista Individual – Pessoa Física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49M57S</meta:editing-duration>
    <meta:editing-cycles>116</meta:editing-cycles>
    <meta:generator>LibreOffice/7.3.6.2$Windows_X86_64 LibreOffice_project/c28ca90fd6e1a19e189fc16c05f8f8924961e12e</meta:generator>
    <dc:date>2026-02-11T14:11:31.478000000</dc:date>
    <meta:document-statistic meta:table-count="2" meta:image-count="0" meta:object-count="0" meta:page-count="2" meta:paragraph-count="36" meta:word-count="449" meta:character-count="3015" meta:non-whitespace-character-count="2579"/>
  </office:meta>
</office:document-meta>
</file>