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dddddd" style:writing-mode="page">
        <style:background-image/>
      </style:table-cell-properties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000000" fo:padding="0.097cm" fo:border="0.5pt solid #000000">
        <style:background-image/>
      </style:table-cell-properties>
    </style:style>
    <style:style style:name="Tabela1.A2" style:family="table-cell">
      <style:table-cell-properties fo:background-color="#99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size="8pt" officeooo:paragraph-rsid="00a73315" style:font-size-asian="8pt" style:font-size-complex="8pt"/>
    </style:style>
    <style:style style:name="P3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size="8pt" officeooo:paragraph-rsid="00a73315" fo:background-color="transparent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5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6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eaeba" officeooo:paragraph-rsid="009eaeba" style:font-size-asian="6pt" style:font-style-asian="normal" style:font-weight-asian="normal" style:font-size-complex="6pt" style:text-emphasize="none" style:text-scale="100%"/>
    </style:style>
    <style:style style:name="P8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color="#ffffff" loext:opacity="100%" style:font-name="Calibri" fo:font-size="9pt" fo:font-weight="bold" officeooo:rsid="008a4491" officeooo:paragraph-rsid="009c10e6" style:font-size-asian="9pt" style:font-size-complex="9pt"/>
    </style:style>
    <style:style style:name="P9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color="#ffffff" loext:opacity="100%" style:font-name="Calibri" fo:font-size="9pt" fo:font-weight="bold" officeooo:paragraph-rsid="009c10e6" style:font-size-asian="9pt" style:font-size-complex="9pt"/>
    </style:style>
    <style:style style:name="P10" style:family="paragraph" style:parent-style-name="Table_20_Contents">
      <loext:graphic-properties draw:fill-hatch-name="hatch"/>
      <style:paragraph-properties fo:margin-left="0.199cm" fo:margin-right="0.199cm" fo:margin-top="0cm" fo:margin-bottom="0.212cm" style:contextual-spacing="false" fo:text-align="justify" style:justify-single-word="false" fo:text-indent="0cm" style:auto-text-indent="false"/>
      <style:text-properties officeooo:paragraph-rsid="009c10e6"/>
    </style:style>
    <style:style style:name="P11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a73315" fo:background-color="transparent" style:font-size-asian="8pt" style:font-size-complex="8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a73315" fo:background-color="transparent" style:font-size-asian="7pt" style:font-weight-asian="normal" style:font-size-complex="8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bold" officeooo:rsid="00a73315" officeooo:paragraph-rsid="00a73315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-hatch-name="hatch"/>
      <style:paragraph-properties fo:margin-left="1.251cm" fo:margin-right="0.199cm" fo:margin-top="0cm" fo:margin-bottom="0.21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libri" fo:font-size="9pt" fo:font-style="normal" fo:font-weight="normal" officeooo:paragraph-rsid="009c10e6" style:font-size-asian="9pt" style:font-size-complex="9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bold" officeooo:paragraph-rsid="00a8a0d7" fo:background-color="transparent" style:font-size-asian="10pt" style:font-size-complex="10pt"/>
    </style:style>
    <style:style style:name="P1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9c10e6"/>
    </style:style>
    <style:style style:name="P17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font-variant="normal" fo:text-transform="none" fo:color="#ffffff" loext:opacity="100%" style:font-name="Calibri" fo:font-size="7pt" fo:font-style="normal" fo:font-weight="normal" officeooo:paragraph-rsid="009c10e6" style:font-size-asian="7pt" style:font-size-complex="7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a73315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a73315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50%" fo:text-align="center" style:justify-single-word="false" fo:orphans="2" fo:widows="2" fo:text-indent="0cm" style:auto-text-indent="false"/>
      <style:text-properties style:font-name="Liberation Serif" officeooo:rsid="00172a8c" officeooo:paragraph-rsid="009c10e6"/>
    </style:style>
    <style:style style:name="P21" style:family="paragraph" style:parent-style-name="Table_20_Contents">
      <loext:graphic-properties draw:fill-hatch-name="hatch"/>
      <style:paragraph-properties fo:margin-left="0.199cm" fo:margin-right="0.199cm" fo:margin-top="0cm" fo:margin-bottom="0.212cm" style:contextual-spacing="false" fo:text-align="justify" style:justify-single-word="false" fo:text-indent="0cm" style:auto-text-indent="false"/>
      <style:text-properties style:font-name="Calibri" fo:font-size="9pt" officeooo:paragraph-rsid="009c10e6" style:font-size-asian="9pt" style:font-size-complex="9pt"/>
    </style:style>
    <style:style style:name="P22" style:family="paragraph" style:parent-style-name="Table_20_Contents">
      <loext:graphic-properties draw:fill-hatch-name="hatch"/>
      <style:paragraph-properties fo:margin-left="1.251cm" fo:margin-right="0.199cm" fo:margin-top="0cm" fo:margin-bottom="0.212cm" style:contextual-spacing="false" fo:text-align="justify" style:justify-single-word="false" fo:text-indent="0cm" style:auto-text-indent="false"/>
      <style:text-properties style:font-name="Calibri" fo:font-size="9pt" officeooo:paragraph-rsid="009c10e6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fo:font-weight="normal" officeooo:rsid="00a45ec0" style:font-weight-asian="normal" style:font-weight-complex="normal"/>
    </style:style>
    <style:style style:name="T5" style:family="text">
      <style:text-properties fo:font-weight="normal" officeooo:rsid="00a73315" style:font-weight-asian="normal" style:font-weight-complex="normal"/>
    </style:style>
    <style:style style:name="T6" style:family="text">
      <style:text-properties fo:font-weight="normal" officeooo:rsid="00a7af5d" style:font-weight-asian="normal" style:font-weight-complex="normal"/>
    </style:style>
    <style:style style:name="T7" style:family="text">
      <style:text-properties fo:font-weight="normal" officeooo:rsid="00a8a0d7" style:font-weight-asian="normal" style:font-weight-complex="normal"/>
    </style:style>
    <style:style style:name="T8" style:family="text">
      <style:text-properties officeooo:rsid="00137937"/>
    </style:style>
    <style:style style:name="T9" style:family="text">
      <style:text-properties officeooo:rsid="00a8a0d7"/>
    </style:style>
    <style:style style:name="T10" style:family="text">
      <style:text-properties officeooo:rsid="00ac0eef"/>
    </style:style>
    <style:style style:name="T11" style:family="text">
      <style:text-properties officeooo:rsid="00aa93ea"/>
    </style:style>
    <style:style style:name="T12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172a8c" fo:background-color="transparent" loext:char-shading-value="0" style:font-size-asian="11pt" style:font-weight-asian="bold" style:font-name-complex="Liberation Serif" style:font-size-complex="11pt" style:font-weight-complex="bold"/>
    </style:style>
    <style:style style:name="T13" style:family="text">
      <style:text-properties fo:font-variant="normal" fo:text-transform="none" fo:color="#000000" loext:opacity="100%" style:font-name="Calibri" fo:letter-spacing="normal" fo:font-style="normal" fo:font-weight="normal" officeooo:rsid="009c0c82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Calibri" fo:letter-spacing="normal" fo:font-style="normal" fo:font-weight="normal" officeooo:rsid="00a0bb1b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Calibri" fo:letter-spacing="normal" fo:font-style="normal" fo:font-weight="normal" officeooo:rsid="00a4643e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Calibri" fo:letter-spacing="normal" fo:font-style="normal" fo:font-weight="normal" officeooo:rsid="00a5c7df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Calibri" fo:letter-spacing="normal" fo:font-style="normal" fo:font-weight="normal" officeooo:rsid="00a73315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Calibri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fo:color="#000000" loext:opacity="100%" style:font-name="Calibri" fo:letter-spacing="normal" fo:font-style="normal" fo:font-weight="normal" officeooo:rsid="00a4643e" fo:background-color="transparent" loext:char-shading-value="0" style:font-style-asian="normal" style:font-style-complex="normal"/>
    </style:style>
    <style:style style:name="T20" style:family="text">
      <style:text-properties fo:font-variant="normal" fo:text-transform="none" fo:color="#000000" loext:opacity="100%" style:font-name="Calibri" fo:letter-spacing="normal" fo:font-style="normal" fo:font-weight="normal" officeooo:rsid="00a5c7df" fo:background-color="transparent" loext:char-shading-value="0" style:font-style-asian="normal" style:font-style-complex="normal"/>
    </style:style>
    <style:style style:name="T21" style:family="text">
      <style:text-properties fo:font-variant="normal" fo:text-transform="none" fo:color="#000000" loext:opacity="100%" style:font-name="Calibri" fo:letter-spacing="normal" fo:font-style="normal" fo:font-weight="normal" officeooo:rsid="00a4643e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loext:opacity="100%" style:font-name="Calibri" fo:letter-spacing="normal" fo:font-style="normal" fo:font-weight="bold" officeooo:rsid="009c0c82" style:font-weight-asian="bold" style:font-weight-complex="bold"/>
    </style:style>
    <style:style style:name="T24" style:family="text">
      <style:text-properties fo:font-variant="normal" fo:text-transform="none" fo:color="#000000" loext:opacity="100%" style:font-name="Calibri" fo:letter-spacing="normal" fo:font-style="normal" fo:font-weight="bold" officeooo:rsid="00a4643e" style:font-weight-asian="bold" style:font-weight-complex="bold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bold" officeooo:rsid="00a5c7df" style:font-weight-asian="bold" style:font-weight-complex="bold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bold" fo:background-color="transparent" loext:char-shading-value="0"/>
    </style:style>
    <style:style style:name="T27" style:family="text">
      <style:text-properties fo:font-variant="normal" fo:text-transform="none" fo:color="#000000" loext:opacity="100%" style:font-name="Calibri" fo:letter-spacing="normal" fo:font-style="normal" fo:font-weight="bold" officeooo:rsid="009c0c82" fo:background-color="transparent" loext:char-shading-value="0"/>
    </style:style>
    <style:style style:name="T28" style:family="text">
      <style:text-properties fo:font-variant="normal" fo:text-transform="none" fo:color="#000000" loext:opacity="100%" style:font-name="Calibri" fo:letter-spacing="normal" fo:font-style="normal" fo:font-weight="bold" officeooo:rsid="00a0bb1b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loext:opacity="100%" style:font-name="Calibri" fo:letter-spacing="normal" fo:font-style="normal" fo:font-weight="bold" officeooo:rsid="00a4643e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Calibri" fo:letter-spacing="normal" fo:font-style="italic" fo:font-weight="normal" officeooo:rsid="00a0bb1b" fo:background-color="transparent" loext:char-shading-value="0" style:font-style-asian="italic" style:font-style-complex="italic"/>
    </style:style>
    <style:style style:name="T31" style:family="text">
      <style:text-properties fo:font-variant="normal" fo:text-transform="none" fo:color="#000000" loext:opacity="100%" style:font-name="Calibri" fo:letter-spacing="normal" fo:font-style="italic" fo:font-weight="normal" officeooo:rsid="00a4643e" fo:background-color="transparent" loext:char-shading-value="0" style:font-style-asian="italic" style:font-style-complex="italic"/>
    </style:style>
    <style:style style:name="T32" style:family="text">
      <style:text-properties fo:font-variant="normal" fo:text-transform="none" fo:color="#000000" loext:opacity="100%" style:font-name="Calibri" fo:font-size="8pt" fo:letter-spacing="normal" fo:font-style="normal" fo:font-weight="bold" fo:background-color="transparent" loext:char-shading-value="0" style:font-size-asian="8pt" style:font-weight-asian="bold" style:font-size-complex="8pt" style:font-weight-complex="bold"/>
    </style:style>
    <style:style style:name="T33" style:family="text">
      <style:text-properties fo:font-variant="normal" fo:text-transform="none" fo:color="#000000" loext:opacity="100%" style:font-name="Calibri" fo:font-size="8pt" fo:letter-spacing="normal" fo:font-style="normal" fo:font-weight="bold" officeooo:rsid="009c0c82" fo:background-color="transparent" loext:char-shading-value="0" style:font-size-asian="8pt" style:font-weight-asian="bold" style:font-size-complex="8pt" style:font-weight-complex="bold"/>
    </style:style>
    <style:style style:name="T34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size-complex="8pt"/>
    </style:style>
    <style:style style:name="T35" style:family="text">
      <style:text-properties fo:font-variant="normal" fo:text-transform="none" fo:color="#000000" loext:opacity="100%" style:font-name="Calibri" fo:font-size="8pt" fo:letter-spacing="normal" fo:font-style="normal" fo:font-weight="normal" officeooo:rsid="009c0c82" fo:background-color="transparent" loext:char-shading-value="0" style:font-size-asian="8pt" style:font-size-complex="8pt"/>
    </style:style>
    <style:style style:name="T36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7pt" style:font-size-complex="8pt"/>
    </style:style>
    <style:style style:name="T37" style:family="text">
      <style:text-properties fo:font-variant="normal" fo:text-transform="none" fo:color="#000000" loext:opacity="100%" fo:font-style="normal" fo:font-weight="normal"/>
    </style:style>
    <style:style style:name="T38" style:family="text">
      <style:text-properties fo:font-variant="normal" fo:text-transform="none" style:use-window-font-color="true" loext:opacity="0%" fo:font-style="normal" fo:font-weight="normal"/>
    </style:style>
    <style:style style:name="T39" style:family="text">
      <style:text-properties fo:font-variant="normal" fo:text-transform="none" style:use-window-font-color="true" loext:opacity="0%" fo:font-style="normal" fo:font-weight="normal" officeooo:rsid="0026739c"/>
    </style:style>
    <style:style style:name="T40" style:family="text">
      <style:text-properties fo:font-variant="normal" fo:text-transform="none" style:use-window-font-color="true" loext:opacity="0%" fo:font-style="normal" fo:font-weight="normal" fo:background-color="transparent" loext:char-shading-value="0"/>
    </style:style>
    <style:style style:name="T41" style:family="text">
      <style:text-properties fo:font-variant="normal" fo:text-transform="none" fo:font-style="normal" fo:font-weight="normal"/>
    </style:style>
    <style:style style:name="T42" style:family="text">
      <style:text-properties fo:font-variant="normal" fo:text-transform="none" fo:font-style="italic" fo:font-weight="normal"/>
    </style:style>
    <style:style style:name="T43" style:family="text">
      <style:text-properties fo:font-weight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9c0c82" style:font-weight-asian="bold" style:font-weight-complex="bold"/>
    </style:style>
    <style:style style:name="T46" style:family="text">
      <style:text-properties fo:font-weight="bold" officeooo:rsid="00a35b94" style:font-weight-asian="bold" style:font-weight-complex="bold"/>
    </style:style>
    <style:style style:name="T47" style:family="text">
      <style:text-properties fo:font-weight="bold" officeooo:rsid="009c0c82"/>
    </style:style>
    <style:style style:name="T48" style:family="text">
      <style:text-properties fo:font-weight="bold" officeooo:rsid="00a35b94" fo:background-color="transparent" loext:char-shading-value="0" style:font-weight-asian="bold" style:font-weight-complex="bold"/>
    </style:style>
    <style:style style:name="T49" style:family="text">
      <style:text-properties fo:font-style="normal" fo:font-weight="bold" officeooo:rsid="00a35b94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background-color="transparent" loext:char-shading-value="0" style:font-style-asian="normal" style:font-style-complex="normal"/>
    </style:style>
    <style:style style:name="T51" style:family="text">
      <style:text-properties fo:font-style="italic"/>
    </style:style>
    <style:style style:name="T52" style:family="text">
      <style:text-properties fo:background-color="transparent" loext:char-shading-value="0"/>
    </style:style>
    <style:style style:name="T53" style:family="text">
      <style:text-properties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54" style:family="text">
      <style:text-properties style:font-name="Calibri" fo:font-size="9pt" fo:font-style="normal" officeooo:rsid="00aced1f" fo:background-color="transparent" loext:char-shading-value="0" style:font-size-asian="9pt" style:font-style-asian="normal" style:font-size-complex="9pt" style:font-style-complex="normal"/>
    </style:style>
    <style:style style:name="T55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Calibri" fo:font-size="9pt" fo:font-style="normal" fo:font-weight="bold" officeooo:rsid="00a24b00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Calibri" fo:font-size="9pt" fo:font-style="normal" fo:font-weight="bold" officeooo:rsid="00a516c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officeooo:rsid="009c0c82" style:font-weight-asian="normal" style:font-weight-complex="normal"/>
    </style:style>
    <style:style style:name="T60" style:family="text">
      <style:text-properties officeooo:rsid="009c0c82"/>
    </style:style>
    <style:style style:name="T61" style:family="text">
      <style:text-properties officeooo:rsid="00a73315" style:font-weight-asian="bold" style:font-weight-complex="bold"/>
    </style:style>
    <style:style style:name="T62" style:family="text">
      <style:text-properties officeooo:rsid="00a8a0d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VIII <text:span text:style-name="T1">– TERMO DE CESSÃO DE DIREITOS AUTORAIS E DE IMAGEM –</text:span><text:span text:style-name="T4"> </text:span><text:span text:style-name="T7">G</text:span><text:span text:style-name="T5">rupo</text:span><text:span text:style-name="T6">s</text:span><text:span text:style-name="T5"> </text:span><text:span text:style-name="T62">S</text:span><text:span text:style-name="T61">em </text:span><text:span text:style-name="T7">P</text:span><text:span text:style-name="T5">ersonalidade </text:span><text:span text:style-name="T7">J</text:span><text:span text:style-name="T5">urídica</text:span>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ORIENTAÇÃO:</text:p>
            <text:p text:style-name="P3"><text:span text:style-name="T23">1</text:span><text:span text:style-name="T22">. </text:span><text:span text:style-name="T13">Este termo deve ser assinado pelo </text:span><text:span text:style-name="T24">representante </text:span><text:span text:style-name="T15">d</text:span><text:span text:style-name="T17">o</text:span><text:span text:style-name="T15"> grupo artístico</text:span><text:span text:style-name="T24"> </text:span><text:span text:style-name="T25">sem personalidade jurídica</text:span><text:span text:style-name="T16">,</text:span><text:span text:style-name="T13"> </text:span><text:span text:style-name="T14">inscrito como </text:span><text:span text:style-name="T15">pessoa física.</text:span></text:p>
            <text:p text:style-name="P19"><text:span text:style-name="Strong_20_Emphasis"><text:span text:style-name="T33">2</text:span></text:span><text:span text:style-name="Strong_20_Emphasis"><text:span text:style-name="T32">.</text:span></text:span><text:span text:style-name="T34"> </text:span><text:span text:style-name="T35">Substitua os termos em </text:span><text:span text:style-name="T33">negrito</text:span><text:span text:style-name="T35"> pelas informações solicitadas.</text:span></text:p>
            <text:p text:style-name="P11"><text:span text:style-name="T47">3</text:span><text:span text:style-name="T43">. </text:span><text:span text:style-name="T59">O documento pode ser assinado digitalmente, </text:span>via GOV.BR, por exemplo, ou ser impresso, assinado e digitalizado <text:span text:style-name="T60">em </text:span>formato <text:span text:style-name="T44">PDF</text:span> ou <text:span text:style-name="T44">JPG</text:span>, <text:span text:style-name="T60">únicos aceitos pelo </text:span><text:span text:style-name="T45">SEI-ALMG</text:span><text:span text:style-name="T60">.</text:span></text:p>
            <text:p text:style-name="P2"><text:span text:style-name="Strong_20_Emphasis"><text:span text:style-name="T27">4</text:span></text:span><text:span text:style-name="Strong_20_Emphasis"><text:span text:style-name="T26">.</text:span></text:span><text:span text:style-name="Strong_20_Emphasis"><text:span text:style-name="T18"> </text:span></text:span><text:span text:style-name="Strong_20_Emphasis"><text:span text:style-name="T28">Importante:</text:span></text:span><text:span text:style-name="Strong_20_Emphasis"><text:span text:style-name="T30"> </text:span></text:span><text:span text:style-name="Strong_20_Emphasis"><text:span text:style-name="T19">O </text:span></text:span><text:span text:style-name="Strong_20_Emphasis"><text:span text:style-name="T29">representante do grupo</text:span></text:span><text:span text:style-name="Strong_20_Emphasis"><text:span text:style-name="T19"> deve providenciar </text:span></text:span><text:span text:style-name="Strong_20_Emphasis"><text:span text:style-name="T29">Termo de Ciência e Representação – Membro de Grupo Artístico </text:span></text:span><text:span text:style-name="Strong_20_Emphasis"><text:span text:style-name="T21">preenchido e assinado, individualmente, por cada um dos integrantes do</text:span></text:span><text:span text:style-name="Strong_20_Emphasis"><text:span text:style-name="T19"> grupo que </text:span></text:span><text:span text:style-name="Strong_20_Emphasis"><text:span text:style-name="T20">participará do espetáculo</text:span></text:span><text:span text:style-name="Strong_20_Emphasis"><text:span text:style-name="T19"> ou </text:span></text:span><text:span text:style-name="Strong_20_Emphasis"><text:span text:style-name="T31">show</text:span></text:span><text:span text:style-name="Strong_20_Emphasis"><text:span text:style-name="T19">. </text:span></text:span></text:p>
          </table:table-cell>
        </table:table-row>
      </table:table>
      <text:p text:style-name="P18"><text:span text:style-name="Strong_20_Emphasis"><text:span text:style-name="T36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PROJETO ZÁS – <text:span text:style-name="T60">2026</text:span></text:p>
          </table:table-cell>
        </table:table-row>
        <table:table-row>
          <table:table-cell table:style-name="Tabela1.A2" office:value-type="string">
            <text:p text:style-name="P9">TERMO DE CESSÃO DE DIREITOS AUTORAIS E DE IMAGEM</text:p>
          </table:table-cell>
        </table:table-row>
        <table:table-row>
          <table:table-cell table:style-name="Tabela1.A3" office:value-type="string">
            <text:p text:style-name="P21"><text:s/></text:p>
            <text:p text:style-name="P10"><text:span text:style-name="T53">Eu, </text:span><text:span text:style-name="T55">nome completo</text:span><text:span text:style-name="T53">, portador do RG </text:span><text:span text:style-name="Emphasis"><text:span text:style-name="T55">número</text:span></text:span><text:span text:style-name="Emphasis"><text:span text:style-name="T53">,</text:span></text:span><text:span text:style-name="T53"> CPF </text:span><text:span text:style-name="Emphasis"><text:span text:style-name="T55">número</text:span></text:span><text:span text:style-name="Emphasis"><text:span text:style-name="T53">,</text:span></text:span><text:span text:style-name="T53"> residente e domiciliado (a) em </text:span><text:span text:style-name="T55">rua/avenida/</text:span><text:span text:style-name="T56">beco </text:span><text:span text:style-name="T55">etc.</text:span><text:span text:style-name="T53">, </text:span><text:span text:style-name="T55">número</text:span><text:span text:style-name="T53">, </text:span><text:span text:style-name="T55">complemento</text:span><text:span text:style-name="T53">, </text:span><text:span text:style-name="T55">bairro</text:span><text:span text:style-name="T53">, </text:span><text:span text:style-name="T55">cidade</text:span><text:span text:style-name="T53">, </text:span><text:span text:style-name="T55">estado</text:span><text:span text:style-name="T58">,</text:span><text:span text:style-name="T55"> </text:span><text:span text:style-name="T53">CEP </text:span><text:span text:style-name="T56">número</text:span><text:span text:style-name="T53">, neste ato representando </text:span><text:span text:style-name="T54">o (a)</text:span><text:span text:style-name="T53"> </text:span><text:span text:style-name="T56">nome d</text:span><text:span text:style-name="T57">o grupo ou banda</text:span><text:span text:style-name="T53">, declaro que:</text:span></text:p>
            <text:p text:style-name="P21"><text:s/></text:p>
            <text:p text:style-name="P21"><text:span text:style-name="T43">1.</text:span> Cedo, de forma gratuita, definitiva e irrevogável, à Assembleia Legislativa do Estado de Minas Gerais, instituição cessionária, os direitos de uso <text:span text:style-name="T37">das imagens, áudios e vídeos gerados a partir da minha participação no processo seletivo do Edital de Chamamento Público n</text:span><text:span text:style-name="T38">º</text:span><text:span text:style-name="T39"> 1</text:span><text:span text:style-name="T40">/2026</text:span><text:span text:style-name="T37">, referente ao Projeto</text:span> Zás, integrante do Programa Assembleia Cultural, regulamentado pela Deliberação nº 2.852, de 16 de dezembro de 2024.</text:p>
            <text:p text:style-name="P21"><text:span text:style-name="T43">2.</text:span> Autorizo o uso da minha imagem, <text:span text:style-name="T41">daqueles que represento e do espetáculo ou </text:span><text:span text:style-name="T42">show</text:span><text:span text:style-name="T41"> realizado, </text:span>para fins <text:span text:style-name="T37">de exibição na TV Assembleia, </text:span>comunicação institucional e divulgação do Programa Assembleia Cultural em ações promovidas pela cessionária, em todo o território nacional e no exterior, sem restrição de prazo, abrangendo:</text:p>
            <text:p text:style-name="P22">a) a veiculação em meios eletrônicos, impressos e audiovisuais;</text:p>
            <text:p text:style-name="P22">b) a reprodução total ou parcial, distribuição, edição, adaptação e incorporação em materiais de divulgação institucional;</text:p>
            <text:p text:style-name="P22">c) a exibição em eventos, redes sociais, <text:span text:style-name="T51">websites</text:span>, publicações e outras mídias relacionadas às atividades culturais da cessionária.</text:p>
            <text:p text:style-name="P21"><text:span text:style-name="T43">3.</text:span> Declaro estar ciente de que:</text:p>
            <text:p text:style-name="P22">a) a presente cessão de direitos não gera qualquer ônus financeiro ou contraprestação adicional por parte da cessionária;</text:p>
            <text:p text:style-name="P14">b) a utilização da obra e da imagem será realizada com a devida citação de autoria, conforme previsto na Lei nº 9.610, de 1998 (Lei de Direitos Autorais);</text:p>
            <text:p text:style-name="P22">c) esta cessão não abrange os direitos morais sobre a obra, que permanecem inalienáveis e irrenunciáveis.</text:p>
            <text:p text:style-name="P21"><text:span text:style-name="T43">4.</text:span> Na hipótese de produção da obra em coautoria ou com colaboração de terceiros, comprometo-me a obter a anuência formal dos coautores ou colaboradores, cujas assinaturas constarão ao final deste termo.</text:p>
            <text:p text:style-name="P21"><text:span text:style-name="T43">5.</text:span> Este termo, firmado para fins de direito, está em conformidade com a legislação vigente e com as disposições do edital de chamamento público acima especificado.</text:p>
            <text:p text:style-name="P21"><text:soft-page-break/><text:s/></text:p>
            <text:p text:style-name="P21"><text:span text:style-name="T46">Cidade</text:span>, <text:span text:style-name="T49">XX</text:span><text:span text:style-name="T50"> </text:span><text:span text:style-name="T52">de </text:span><text:span text:style-name="T48">nome do mês</text:span><text:span text:style-name="T52"> de 2026.</text:span></text:p>
          </table:table-cell>
        </table:table-row>
        <table:table-row>
          <table:table-cell table:style-name="Tabela1.A4" office:value-type="string">
            <text:p text:style-name="P21"><text:s/></text:p>
            <text:p text:style-name="P21">_____________________________</text:p>
            <text:p text:style-name="P21">CEDENTE (assinatura)</text:p>
            <text:p text:style-name="P21">NOME E CPF:</text:p>
          </table:table-cell>
        </table:table-row>
        <table:table-row>
          <table:table-cell table:style-name="Tabela1.A5" office:value-type="string">
            <text:p text:style-name="P21"><text:s/></text:p>
            <text:p text:style-name="P21">______________________________</text:p>
            <text:p text:style-name="P21">COAUTOR/COLABORADOR (assinatura)</text:p>
            <text:p text:style-name="P21">NOME E CPF:</text:p>
          </table:table-cell>
        </table:table-row>
        <table:table-row>
          <table:table-cell table:style-name="Tabela1.A6" office:value-type="string">
            <text:p text:style-name="P17">O proponente declara, sob as penas da lei, a total responsabilidade pela veracidade das informações prestadas.</text:p>
          </table:table-cell>
        </table:table-row>
      </table:table>
      <text:p text:style-name="P16"><text:s/></text:p>
      <text:p text:style-name="P20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eaeba" officeooo:paragraph-rsid="009eaeba" style:font-size-asian="6pt" style:font-style-asian="normal" style:font-weight-asian="normal" style:font-size-complex="6pt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a8a0d7"/>
    </style:style>
    <style:style style:name="MT6" style:family="text">
      <style:text-properties officeooo:rsid="00ac0eef"/>
    </style:style>
    <style:style style:name="MT7" style:family="text">
      <style:text-properties officeooo:rsid="00aa93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5">Edital nº 1/2026 – <text:span text:style-name="MT5">Projeto </text:span>Zás – Termo de Cessão de Direitos Autorais e de Imagem – Grupo<text:span text:style-name="MT6">s</text:span> <text:span text:style-name="MT5">S</text:span><text:span text:style-name="MT7">em Personalidade Jurídic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7T17:59:06.03</meta:creation-date>
    <dc:date>2026-02-25T15:09:47.990000000</dc:date>
    <meta:editing-duration>PT12H15M50S</meta:editing-duration>
    <meta:editing-cycles>120</meta:editing-cycles>
    <meta:generator>LibreOffice/7.3.6.2$Windows_X86_64 LibreOffice_project/c28ca90fd6e1a19e189fc16c05f8f8924961e12e</meta:generator>
    <meta:print-date>2025-06-03T14:44:53.632000000</meta:print-date>
    <meta:document-statistic meta:table-count="2" meta:image-count="0" meta:object-count="0" meta:page-count="2" meta:paragraph-count="37" meta:word-count="499" meta:character-count="3359" meta:non-whitespace-character-count="2875"/>
  </office:meta>
</office:document-meta>
</file>