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800000091EA2FFD1F9B1A3B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dddddd" style:writing-mode="page">
        <style:background-image/>
      </style:table-cell-properties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background-color="#000000" fo:padding="0.097cm" fo:border="0.75pt solid #000000">
        <style:background-image/>
      </style:table-cell-properties>
    </style:style>
    <style:style style:name="Tabela8.A2" style:family="table-cell">
      <style:table-cell-properties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8.A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P2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size="8pt" officeooo:paragraph-rsid="00a181b5" style:font-size-asian="8pt" style:font-size-complex="8pt"/>
    </style:style>
    <style:style style:name="P3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P4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P5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_5b_Sem_20_estilo_20_de_20_parágrafo_5d_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Arial" fo:font-size="6pt" fo:letter-spacing="normal" fo:language="pt" fo:country="BR" fo:font-style="normal" style:text-underline-style="none" fo:font-weight="normal" officeooo:rsid="009f43ed" officeooo:paragraph-rsid="009f43ed" style:font-size-asian="6pt" style:font-style-asian="normal" style:font-weight-asian="normal" style:font-size-complex="6pt" style:font-weight-complex="normal" style:text-emphasize="none" style:text-scale="100%"/>
    </style:style>
    <style:style style:name="P7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officeooo:paragraph-rsid="0073bc0c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a181b5"/>
    </style:style>
    <style:style style:name="P9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start" style:justify-single-word="false" fo:orphans="2" fo:widows="2" fo:text-indent="0cm" style:auto-text-indent="false"/>
      <style:text-properties officeooo:paragraph-rsid="00a181b5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.199cm" fo:margin-top="0.101cm" fo:margin-bottom="0.101cm" style:contextual-spacing="false" fo:line-height="115%" fo:text-indent="0cm" style:auto-text-indent="false"/>
      <style:text-properties style:font-name="Calibri" fo:font-size="9pt" officeooo:paragraph-rsid="0073bc0c" style:font-size-asian="9pt" style:font-size-complex="9pt"/>
    </style:style>
    <style:style style:name="P11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" fo:font-size="9pt" fo:font-weight="normal" officeooo:paragraph-rsid="0073bc0c" fo:background-color="transparent" style:font-size-asian="9pt" style:font-size-complex="9pt"/>
    </style:style>
    <style:style style:name="P12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" fo:font-size="9pt" fo:font-style="normal" fo:font-weight="normal" officeooo:rsid="009c00ed" officeooo:paragraph-rsid="009c00ed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" fo:font-size="9pt" fo:font-style="italic" fo:font-weight="normal" officeooo:rsid="009c00ed" officeooo:paragraph-rsid="009c00ed" fo:background-color="transparent" style:font-size-asian="9pt" style:font-size-complex="9pt"/>
    </style:style>
    <style:style style:name="P14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style:font-name="Calibri" fo:font-size="10pt" officeooo:paragraph-rsid="00a181b5" style:font-size-asian="10pt" style:font-size-complex="10pt"/>
    </style:style>
    <style:style style:name="P15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fo:color="#ffffff" loext:opacity="100%" style:font-name="Calibri" fo:font-size="9pt" fo:font-weight="bold" officeooo:paragraph-rsid="0073bc0c" style:font-size-asian="9pt" style:font-size-complex="9pt"/>
    </style:style>
    <style:style style:name="P16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orphans="2" fo:widows="2" fo:text-indent="0cm" style:auto-text-indent="false"/>
      <style:text-properties fo:font-variant="normal" fo:text-transform="none" fo:color="#000000" loext:opacity="100%" fo:letter-spacing="normal" officeooo:paragraph-rsid="0073bc0c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normal" officeooo:paragraph-rsid="00a181b5" style:font-size-asian="7pt" style:font-size-complex="8pt"/>
    </style:style>
    <style:style style:name="P18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bold" officeooo:rsid="00a181b5" officeooo:paragraph-rsid="00a181b5" style:font-size-asian="8pt" style:font-size-complex="8pt"/>
    </style:style>
    <style:style style:name="P19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9pt" fo:letter-spacing="normal" officeooo:paragraph-rsid="0073bc0c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7937" style:font-weight-asian="normal" style:font-weight-complex="normal"/>
    </style:style>
    <style:style style:name="T3" style:family="text">
      <style:text-properties fo:font-weight="normal" officeooo:rsid="00585233" style:font-weight-asian="normal" style:font-weight-complex="normal"/>
    </style:style>
    <style:style style:name="T4" style:family="text">
      <style:text-properties officeooo:rsid="00137937"/>
    </style:style>
    <style:style style:name="T5" style:family="text">
      <style:text-properties officeooo:rsid="00a3c27b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Calibri" fo:letter-spacing="normal" fo:font-style="normal" fo:font-weight="normal" officeooo:rsid="00996545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Calibri" fo:letter-spacing="normal" fo:font-style="normal" fo:font-weight="normal" officeooo:rsid="00996545"/>
    </style:style>
    <style:style style:name="T9" style:family="text">
      <style:text-properties fo:font-variant="normal" fo:text-transform="none" fo:color="#000000" loext:opacity="100%" style:font-name="Calibri" fo:letter-spacing="normal" fo:font-style="normal" fo:font-weight="normal" officeooo:rsid="00a27a17"/>
    </style:style>
    <style:style style:name="T10" style:family="text">
      <style:text-properties fo:font-variant="normal" fo:text-transform="none" fo:color="#000000" loext:opacity="100%" style:font-name="Calibri" fo:letter-spacing="normal" fo:font-style="normal" fo:font-weight="bold"/>
    </style:style>
    <style:style style:name="T11" style:family="text">
      <style:text-properties fo:font-variant="normal" fo:text-transform="none" fo:color="#000000" loext:opacity="100%" style:font-name="Calibri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style:font-name="Calibri" fo:letter-spacing="normal" fo:font-style="normal" fo:font-weight="bold" officeooo:rsid="00996545" style:font-weight-asian="bold" style:font-weight-complex="bold"/>
    </style:style>
    <style:style style:name="T13" style:family="text">
      <style:text-properties fo:font-variant="normal" fo:text-transform="none" fo:color="#000000" loext:opacity="100%" style:font-name="Calibri" fo:letter-spacing="normal" fo:font-style="normal" fo:font-weight="bold" officeooo:rsid="00884911"/>
    </style:style>
    <style:style style:name="T14" style:family="text">
      <style:text-properties fo:font-variant="normal" fo:text-transform="none" fo:color="#000000" loext:opacity="100%" style:font-name="Calibri" fo:letter-spacing="normal" fo:font-style="normal" fo:font-weight="bold" officeooo:rsid="00996545"/>
    </style:style>
    <style:style style:name="T15" style:family="text">
      <style:text-properties fo:font-variant="normal" fo:text-transform="none" fo:color="#000000" loext:opacity="100%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000000" loext:opacity="100%" style:font-name="Calibri" fo:font-size="8pt" fo:letter-spacing="normal" fo:font-style="normal" fo:font-weight="bold" style:font-size-asian="8pt" style:font-size-complex="8pt"/>
    </style:style>
    <style:style style:name="T19" style:family="text">
      <style:text-properties fo:font-variant="normal" fo:text-transform="none" fo:color="#000000" loext:opacity="100%" style:font-name="Calibri" fo:font-size="8pt" fo:letter-spacing="normal" fo:font-style="normal" fo:font-weight="bold" style:font-size-asian="8pt" style:font-weight-asian="bold" style:font-size-complex="8pt" style:font-weight-complex="bold"/>
    </style:style>
    <style:style style:name="T20" style:family="text">
      <style:text-properties fo:font-variant="normal" fo:text-transform="none" fo:color="#000000" loext:opacity="100%" style:font-name="Calibri" fo:font-size="8pt" fo:letter-spacing="normal" fo:font-style="normal" fo:font-weight="bold" officeooo:rsid="00996545" style:font-size-asian="8pt" style:font-weight-asian="bold" style:font-size-complex="8pt" style:font-weight-complex="bold"/>
    </style:style>
    <style:style style:name="T21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weight-asian="normal" style:font-size-complex="8pt" style:font-weight-complex="normal"/>
    </style:style>
    <style:style style:name="T22" style:family="text">
      <style:text-properties fo:font-variant="normal" fo:text-transform="none" fo:color="#000000" loext:opacity="100%" style:font-name="Calibri" fo:font-size="8pt" fo:letter-spacing="normal" fo:font-style="normal" fo:font-weight="normal" officeooo:rsid="00996545" style:font-size-asian="8pt" style:font-weight-asian="normal" style:font-size-complex="8pt" style:font-weight-complex="normal"/>
    </style:style>
    <style:style style:name="T23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size-complex="8pt"/>
    </style:style>
    <style:style style:name="T24" style:family="text">
      <style:text-properties fo:font-variant="normal" fo:text-transform="none" fo:color="#000000" loext:opacity="100%" fo:font-size="8pt" fo:letter-spacing="normal" fo:font-style="normal" fo:font-weight="bold" style:font-size-asian="8pt" style:font-size-complex="8pt"/>
    </style:style>
    <style:style style:name="T25" style:family="text">
      <style:text-properties fo:font-variant="normal" fo:text-transform="none" fo:color="#000000" loext:opacity="100%" fo:font-size="8pt" fo:letter-spacing="normal" fo:font-style="normal" fo:font-weight="bold" officeooo:rsid="009a687f" style:font-size-asian="8pt" style:font-size-complex="8pt"/>
    </style:style>
    <style:style style:name="T26" style:family="text">
      <style:text-properties fo:font-variant="normal" fo:text-transform="none" fo:color="#000000" loext:opacity="100%" fo:font-size="8pt" fo:letter-spacing="normal" fo:font-style="normal" fo:font-weight="normal" style:font-size-asian="8pt" style:font-size-complex="8pt"/>
    </style:style>
    <style:style style:name="T27" style:family="text">
      <style:text-properties fo:font-variant="normal" fo:text-transform="none" fo:color="#000000" loext:opacity="100%" fo:font-size="8pt" fo:letter-spacing="normal" fo:font-style="normal" fo:font-weight="normal" officeooo:rsid="009a687f" style:font-size-asian="8pt" style:font-size-complex="8pt"/>
    </style:style>
    <style:style style:name="T28" style:family="text">
      <style:text-properties fo:font-variant="normal" fo:text-transform="none" fo:color="#000000" loext:opacity="100%" fo:font-size="8pt" fo:letter-spacing="normal" fo:font-style="normal" fo:font-weight="normal" style:font-size-asian="8pt" style:font-weight-asian="normal" style:font-size-complex="8pt" style:font-weight-complex="normal"/>
    </style:style>
    <style:style style:name="T29" style:family="text">
      <style:text-properties officeooo:rsid="0026739c"/>
    </style:style>
    <style:style style:name="T30" style:family="text">
      <style:text-properties style:use-window-font-color="true" loext:opacity="0%" officeooo:rsid="00222a2a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officeooo:rsid="00222a2a"/>
    </style:style>
    <style:style style:name="T34" style:family="text">
      <style:text-properties style:font-name="Calibri" fo:font-size="9pt" fo:font-style="italic" fo:font-weight="normal" fo:background-color="transparent" loext:char-shading-value="0" style:font-size-asian="9pt" style:font-size-complex="9pt"/>
    </style:style>
    <style:style style:name="T35" style:family="text">
      <style:text-properties style:font-name="Calibri" fo:font-size="9pt" fo:font-style="italic" fo:font-weight="normal" fo:background-color="transparent" loext:char-shading-value="0" style:font-size-asian="9pt" style:font-size-complex="9pt" loext:padding="0cm" loext:border="none"/>
    </style:style>
    <style:style style:name="T36" style:family="text">
      <style:text-properties style:font-name="Calibri" fo:font-size="9pt" fo:font-weight="normal" fo:background-color="transparent" loext:char-shading-value="0" style:font-size-asian="9pt" style:font-size-complex="9pt"/>
    </style:style>
    <style:style style:name="T37" style:family="text">
      <style:text-properties style:font-name="Calibri" fo:font-size="9pt" fo:font-weight="normal" fo:background-color="transparent" loext:char-shading-value="0" style:font-size-asian="9pt" style:font-size-complex="9pt" loext:padding="0cm" loext:border="none"/>
    </style:style>
    <style:style style:name="T38" style:family="text">
      <style:text-properties style:font-name="Calibri" fo:font-size="9pt" fo:font-weight="normal" officeooo:rsid="009c00ed" fo:background-color="transparent" loext:char-shading-value="0" style:font-size-asian="9pt" style:font-size-complex="9pt"/>
    </style:style>
    <style:style style:name="T39" style:family="text">
      <style:text-properties style:font-name="Calibri" fo:font-size="9pt" fo:background-color="transparent" loext:char-shading-value="0" style:font-size-asian="9pt" style:font-size-complex="9pt"/>
    </style:style>
    <style:style style:name="T40" style:family="text">
      <style:text-properties style:font-name="Calibri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style:font-name="Calibri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Calibri" fo:font-size="9pt" fo:font-style="normal" fo:font-weight="bold" officeooo:rsid="009c00e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Calibri" fo:font-size="9pt" fo:font-style="normal" fo:font-weight="bold" officeooo:rsid="009c00ed" fo:background-color="transparent" loext:char-shading-value="0" style:font-size-asian="9pt" style:font-style-asian="normal" style:font-weight-asian="bold" style:font-size-complex="9pt" style:font-style-complex="normal" style:font-weight-complex="bold" loext:padding="0cm" loext:border="none"/>
    </style:style>
    <style:style style:name="T44" style:family="text">
      <style:text-properties style:font-name="Calibri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 loext:padding="0cm" loext:border="none"/>
    </style:style>
    <style:style style:name="T45" style:family="text">
      <style:text-properties style:font-name="Calibri" fo:font-size="9pt" fo:font-style="normal" fo:font-weight="bold" officeooo:rsid="00a27a1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officeooo:rsid="00884911"/>
    </style:style>
    <style:style style:name="T47" style:family="text">
      <style:text-properties officeooo:rsid="009a687f"/>
    </style:style>
    <style:style style:name="T48" style:family="text">
      <style:text-properties officeooo:rsid="009c00ed"/>
    </style:style>
    <style:style style:name="T49" style:family="text">
      <style:text-properties officeooo:rsid="00a27a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5">ANEXO VI </text:span></text:span><text:span text:style-name="Strong_20_Emphasis"><text:span text:style-name="T16">– DECLARAÇÃO DE CIÊNCIA E RENÚNCIA</text:span></text:span><text:span text:style-name="Strong_20_Emphasis"><text:span text:style-name="T15"> </text:span></text:span><text:span text:style-name="Strong_20_Emphasis"><text:span text:style-name="T16">–</text:span></text:span><text:span text:style-name="Strong_20_Emphasis"><text:span text:style-name="T15"> </text:span></text:span><text:span text:style-name="T17">Servidor da ALMG</text:span></text:p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ORIENTAÇÃO:</text:p>
            <text:p text:style-name="P9"><text:span text:style-name="T18">1. </text:span><text:span text:style-name="T22">Esta declaração</text:span><text:span text:style-name="T23"> deve ser assinado pelo </text:span><text:span text:style-name="Strong_20_Emphasis"><text:span text:style-name="T21">servidor </text:span></text:span><text:span text:style-name="Strong_20_Emphasis"><text:span text:style-name="T19">ativo </text:span></text:span><text:span text:style-name="Strong_20_Emphasis"><text:span text:style-name="T21">ou</text:span></text:span><text:span text:style-name="Strong_20_Emphasis"><text:span text:style-name="T19"> inativo</text:span></text:span><text:span text:style-name="Strong_20_Emphasis"><text:span text:style-name="T21"> </text:span></text:span><text:span text:style-name="Strong_20_Emphasis"><text:span text:style-name="T23">da </text:span></text:span><text:span text:style-name="Strong_20_Emphasis"><text:span text:style-name="T21">Assembleia Legislativa de Minas.</text:span></text:span></text:p>
            <text:p text:style-name="P9"><text:span text:style-name="Strong_20_Emphasis"><text:span text:style-name="T20">2. </text:span></text:span><text:span text:style-name="Strong_20_Emphasis"><text:span text:style-name="T22">Substitua os termos em </text:span></text:span><text:span text:style-name="Strong_20_Emphasis"><text:span text:style-name="T20">negrito</text:span></text:span><text:span text:style-name="Strong_20_Emphasis"><text:span text:style-name="T22"> pelas informações solicitadas.</text:span></text:span></text:p>
            <text:p text:style-name="P2"><text:span text:style-name="T13">3</text:span><text:span text:style-name="T10">. </text:span><text:span text:style-name="T7">O documento pode ser assinado digitalmente,</text:span><text:span text:style-name="T14"> </text:span><text:span text:style-name="T6">via GOV.BR, por exemplo, ou </text:span><text:span text:style-name="T9">pode </text:span><text:span text:style-name="T6">ser impresso, assinado e digitalizado </text:span><text:span text:style-name="T8">em </text:span><text:span text:style-name="T6">formato </text:span><text:span text:style-name="T11">PDF</text:span><text:span text:style-name="T6"> ou </text:span><text:span text:style-name="T11">JPG</text:span><text:span text:style-name="T6">, </text:span><text:span text:style-name="T8">únicos aceitos pelo </text:span><text:span text:style-name="T12">SEI-ALMG</text:span><text:span text:style-name="T7">.</text:span></text:p>
            <text:p text:style-name="P14"><text:span text:style-name="T25">4</text:span><text:span text:style-name="T24">. </text:span><text:span text:style-name="T26">Caberá ao representante indicado na pré-inscrição coletar, organizar e enviar à comissão organizadora</text:span><text:span text:style-name="T28">, por meio do SEI-ALMG,</text:span><text:span text:style-name="T26"> </text:span><text:span text:style-name="T27">as declarações</text:span><text:span text:style-name="T26"> correspondentes a cada um dos artistas integrantes do grupo artístico </text:span><text:span text:style-name="Strong_20_Emphasis"><text:span text:style-name="T26">que se enquadrem nesta categoria</text:span></text:span><text:span text:style-name="T26">, além dos demais documentos exigidos pelo edital.</text:span></text:p>
          </table:table-cell>
        </table:table-row>
      </table:table>
      <text:p text:style-name="P19"><text:s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<text:span text:style-name="T46">PROJETO </text:span>ZÁS – <text:span text:style-name="T47">2026</text:span></text:p>
          </table:table-cell>
        </table:table-row>
        <table:table-row>
          <table:table-cell table:style-name="Tabela8.A2" office:value-type="string">
            <text:p text:style-name="P15">DECLARAÇÃO DE CIÊNCIA E RENÚNCIA – <text:span text:style-name="T49">Servidor ALMG</text:span></text:p>
          </table:table-cell>
        </table:table-row>
        <table:table-row>
          <table:table-cell table:style-name="Tabela8.A3" office:value-type="string">
            <text:p text:style-name="P10"/>
            <text:p text:style-name="P7"><text:span text:style-name="T39">Eu, </text:span><text:span text:style-name="T41">nome completo</text:span><text:span text:style-name="T34">, </text:span><text:span text:style-name="T41">nacionalidade</text:span><text:span text:style-name="T34">, </text:span><text:span text:style-name="T41">estado civil</text:span><text:span text:style-name="T34">, </text:span><text:span text:style-name="T36">residente e domiciliado (a) em</text:span><text:span text:style-name="T39"> </text:span><text:span text:style-name="T41">rua/avenida/etc.</text:span><text:span text:style-name="T34">, </text:span><text:span text:style-name="T41">número</text:span><text:span text:style-name="T34">, </text:span><text:span text:style-name="T41">complemento</text:span><text:span text:style-name="T34">, </text:span><text:span text:style-name="T41">bairro</text:span><text:span text:style-name="T34">, </text:span><text:span text:style-name="T41">cidade</text:span><text:span text:style-name="T34">, </text:span><text:span text:style-name="T41">estado</text:span><text:span text:style-name="T40">, CEP </text:span><text:span text:style-name="T45">número</text:span><text:span text:style-name="T34">), </text:span><text:span text:style-name="T36">portador do RG</text:span><text:span text:style-name="T39"> </text:span><text:span text:style-name="T42">número</text:span><text:span text:style-name="T34">, </text:span><text:span text:style-name="T36">CPF </text:span><text:span text:style-name="T41">número</text:span><text:span text:style-name="T40">,</text:span><text:span text:style-name="T34"> </text:span><text:span text:style-name="T37">e servidor </text:span><text:span text:style-name="Emphasis"><text:span text:style-name="T44">ativo </text:span></text:span><text:span text:style-name="Emphasis"><text:span text:style-name="T43">ou</text:span></text:span><text:span text:style-name="Emphasis"><text:span text:style-name="T37"> </text:span></text:span><text:span text:style-name="Emphasis"><text:span text:style-name="T44">aposentado </text:span></text:span><text:span text:style-name="T37">desta Assembleia Legislativa</text:span><text:span text:style-name="T35">, </text:span><text:span text:style-name="T36">declaro que não me enquadro nas vedações presentes nos §§ 5º, 6º e 7º da Lei Federal nº 14.903, de 202</text:span><text:span text:style-name="T38">4,</text:span><text:span text:style-name="T36"> e que estou ciente dos deveres e vedações inerentes ao meu cargo, em especial a conduta prevista no inciso VII do art. 6º da Deliberação nº 2.851, de 2024, que contém o Código de Ética Funcional da Assembleia Legislativa.</text:span></text:p>
            <text:p text:style-name="P11">Ademais, a fim de atender ao disposto no art. 31 da Deliberação nº 2.85<text:span text:style-name="T48">2</text:span>, de 2024, que regulamenta o Programa Assembleia Cultural, renuncio, desde já, ao recebimento da verba de fomento prevista no item 2.<text:span text:style-name="T46">5</text:span> do Edital de Chamamento Público n<text:span text:style-name="T33">º</text:span><text:span text:style-name="T29"> 1</text:span><text:span text:style-name="T30">/2026</text:span>.</text:p>
            <text:p text:style-name="P11"/>
            <text:p text:style-name="P12">Assinatura</text:p>
            <text:p text:style-name="P13"><text:span text:style-name="T31">Cidade</text:span>, <text:span text:style-name="T31">XX</text:span><text:span text:style-name="T32"> de </text:span><text:span text:style-name="T31">nome do mês</text:span><text:span text:style-name="T32"> de 2026.</text:span></text:p>
          </table:table-cell>
        </table:table-row>
      </table:table>
      <text:p text:style-name="P1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Marca_25_20ALMG2024_25_20CABECALHO_25_5BLA_25_5D-abr2024" draw:display-name="Marca%20ALMG2024%20CABECALHO%5BLA%5D-abr2024" xlink:href="Pictures/10000000000001A800000091EA2FFD1F9B1A3BFB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MP4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_5b_Sem_20_estilo_20_de_20_parágrafo_5d_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Arial" fo:font-size="6pt" fo:letter-spacing="normal" fo:language="pt" fo:country="BR" fo:font-style="normal" style:text-underline-style="none" fo:font-weight="normal" officeooo:rsid="009f43ed" officeooo:paragraph-rsid="009f43ed" style:font-size-asian="6pt" style:font-style-asian="normal" style:font-weight-asian="normal" style:font-size-complex="6pt" style:font-weight-complex="normal" style:text-emphasize="none" style:text-scale="100%"/>
    </style:style>
    <style:style style:name="MT1" style:family="text">
      <style:text-properties fo:font-weight="normal" officeooo:rsid="00137937" style:font-weight-asian="normal" style:font-weight-complex="normal"/>
    </style:style>
    <style:style style:name="MT2" style:family="text">
      <style:text-properties fo:font-weight="normal" officeooo:rsid="00585233" style:font-weight-asian="normal" style:font-weight-complex="normal"/>
    </style:style>
    <style:style style:name="MT3" style:family="text">
      <style:text-properties officeooo:rsid="00137937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a3c2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 draw:fill="bitmap" draw:fill-image-name="Marca_25_20ALMG2024_25_20CABECALHO_25_5BLA_25_5D-abr2024" draw:fill-image-width="5.5cm" draw:fill-image-height="1.799cm" style:repeat="no-repeat" draw:fill-image-ref-point="top-left">
          <style:background-image xlink:href="Pictures/10000000000001A800000091EA2FFD1F9B1A3BFB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Gerência de Relações Institucionais – </text:span><text:span text:style-name="MT2">G</text:span>erência-Geral <text:span text:style-name="MT3">de Relações Públicas e Cerimonial</text:span></text:p>
        <text:p text:style-name="MP3">DIRETORIA DE COMUNICAÇÃO INSTITUCIONAL <text:span text:style-name="MT4">– DCI</text:span></text:p>
        <text:p text:style-name="MP4"/>
        <text:p text:style-name="MP5">Edital nº 1/2026 – <text:span text:style-name="MT5">Projeto </text:span>Zás – Declaração de Ciência e Renúncia – Servidor ALMG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7T17:59:06.03</meta:creation-date>
    <dc:date>2026-02-11T14:12:59.573000000</dc:date>
    <meta:editing-duration>PT10H59M36S</meta:editing-duration>
    <meta:editing-cycles>110</meta:editing-cycles>
    <meta:generator>LibreOffice/7.3.6.2$Windows_X86_64 LibreOffice_project/c28ca90fd6e1a19e189fc16c05f8f8924961e12e</meta:generator>
    <meta:print-date>2025-06-03T14:44:53.632000000</meta:print-date>
    <meta:document-statistic meta:table-count="2" meta:image-count="0" meta:object-count="0" meta:page-count="1" meta:paragraph-count="17" meta:word-count="286" meta:character-count="1854" meta:non-whitespace-character-count="1572"/>
  </office:meta>
</office:document-meta>
</file>