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000000" fo:padding="0.097cm" fo:border="0.75pt solid #000000">
        <style:background-image/>
      </style:table-cell-properties>
    </style:style>
    <style:style style:name="Tabela2.A2" style:family="table-cell">
      <style:table-cell-properties style:vertical-align="middle"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Table_20_Contents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libri" fo:font-size="6pt" style:font-size-asian="6pt" style:font-size-complex="6pt"/>
    </style:style>
    <style:style style:name="P5" style:family="paragraph" style:parent-style-name="Table_20_Contents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libri" fo:font-size="9pt" fo:font-style="normal" fo:background-color="transparent" style:font-size-asian="9pt" style:font-style-asian="normal" style:font-size-complex="9pt" style:font-style-complex="normal"/>
    </style:style>
    <style:style style:name="P6" style:family="paragraph" style:parent-style-name="Footer">
      <style:paragraph-properties fo:text-align="center" style:justify-single-word="false" style:writing-mode="lr-tb"/>
    </style:style>
    <style:style style:name="P7" style:family="paragraph" style:parent-style-name="Text_20_body">
      <style:paragraph-properties fo:margin-left="0cm" fo:margin-right="0cm" fo:margin-top="0cm" fo:margin-bottom="0.238cm" style:contextual-spacing="false" fo:text-align="center" style:justify-single-word="false" fo:orphans="2" fo:widows="2" fo:text-indent="0cm" style:auto-text-indent="false" style:writing-mode="lr-tb"/>
    </style:style>
    <style:style style:name="P8" style:family="paragraph" style:parent-style-name="Table_20_Contents">
      <style:paragraph-properties fo:margin-left="0.199cm" fo:margin-right="0.199cm" fo:margin-top="0.101cm" fo:margin-bottom="0.101cm" style:contextual-spacing="false" fo:line-height="115%" fo:text-align="center" style:justify-single-word="false" fo:orphans="0" fo:widows="0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15%" fo:text-align="center" style:justify-single-word="false" fo:orphans="2" fo:widows="2" fo:text-indent="0cm" style:auto-text-indent="false"/>
    </style:style>
    <style:style style:name="P10" style:family="paragraph" style:parent-style-name="Table_20_Contents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11" style:family="paragraph" style:parent-style-name="Text_20_body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12" style:family="paragraph" style:parent-style-name="Text_20_body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</style:style>
    <style:style style:name="P13" style:family="paragraph" style:parent-style-name="Text_20_body">
      <style:paragraph-properties fo:margin-left="0.199cm" fo:margin-right="0.199cm" fo:margin-top="0.101cm" fo:margin-bottom="0.101cm" style:contextual-spacing="false" fo:line-height="115%" fo:text-align="start" style:justify-single-word="false" fo:orphans="0" fo:widows="0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150%" fo:orphans="2" fo:widows="2" fo:text-indent="0cm" style:auto-text-indent="false"/>
      <style:text-properties fo:font-variant="normal" fo:text-transform="none" fo:color="#000000" loext:opacity="100%" style:font-name="Calibri" fo:font-size="9pt" fo:letter-spacing="normal" style:font-size-asian="9pt" style:font-size-complex="9pt"/>
    </style:style>
    <style:style style:name="P16" style:family="paragraph" style:parent-style-name="Table_20_Contents">
      <style:paragraph-properties fo:margin-left="0.199cm" fo:margin-right="0.199cm" fo:margin-top="0.101cm" fo:margin-bottom="0.101cm" style:contextual-spacing="false" fo:line-height="115%" fo:text-align="center" style:justify-single-word="false" fo:orphans="0" fo:widows="0" fo:text-indent="0cm" style:auto-text-indent="false"/>
      <style:text-properties fo:color="#ffffff" loext:opacity="100%" style:font-name="Calibri" fo:font-size="9pt" fo:font-weight="bold" style:font-size-asian="9pt" style:font-weight-asian="bold" style:font-size-complex="9pt"/>
    </style:style>
    <style:style style:name="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Calibri" fo:font-size="6pt" style:font-size-asian="6pt" style:font-size-complex="6pt"/>
    </style:style>
    <style:style style:name="T3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6" style:family="text">
      <style:text-properties style:font-name="Calibri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/>
    </style:style>
    <style:style style:name="T8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/>
    </style:style>
    <style:style style:name="T10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style-asian="normal" style:font-weight-asian="bold" style:font-size-complex="10pt"/>
    </style:style>
    <style:style style:name="T12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weight-asian="normal" style:font-size-complex="10pt" style:font-weight-complex="bold"/>
    </style:style>
    <style:style style:name="T14" style:family="text">
      <style:text-properties fo:font-variant="normal" fo:text-transform="none" fo:color="#000000" loext:opacity="100%" style:font-name="Calibri" fo:font-size="10pt" fo:letter-spacing="normal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5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/>
    </style:style>
    <style:style style:name="T16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T17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/>
    </style:style>
    <style:style style:name="T18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9" style:family="text">
      <style:text-properties fo:color="#ffffff" loext:opacity="100%" style:font-name="Calibri" fo:font-size="9pt" fo:font-weight="bold" style:font-size-asian="9pt" style:font-weight-asian="bold" style:font-size-complex="9pt"/>
    </style:style>
    <style:style style:name="T20" style:family="text">
      <style:text-properties fo:color="#ffffff" loext:opacity="100%" style:font-name="Calibri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ffffff" loext:opacity="100%" style:font-name="Calibri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DECLARAÇÃO NEGATIVA DE ENQUADRAMENTO </text:span><text:span text:style-name="T12">–</text:span><text:span text:style-name="T13"> </text:span><text:span text:style-name="T14">Art. 10 § 6º da Lei Federal </text:span><text:span text:style-name="T13">nº </text:span><text:span text:style-name="T14">14.903/24 – Pessoa Jurídica</text:span>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16">Orientações</text:span><text:span text:style-name="T18">:</text:span></text:p>
            <text:p text:style-name="P11"><text:span text:style-name="T15">1. </text:span><text:span text:style-name="T17">Esta declaração deve ser preenchida e assinada </text:span><text:span text:style-name="Strong_20_Emphasis"><text:span text:style-name="T18">pelo</text:span></text:span><text:span text:style-name="Strong_20_Emphasis"><text:span text:style-name="T16"> representante legal da pessoa jurídica</text:span></text:span><text:span text:style-name="Strong_20_Emphasis"><text:span text:style-name="T18">.</text:span></text:span></text:p>
            <text:p text:style-name="P11"><text:span text:style-name="Strong_20_Emphasis"><text:span text:style-name="T16">2.</text:span></text:span><text:span text:style-name="T17"> Substitua os termos </text:span><text:span text:style-name="T16">marcados</text:span><text:span text:style-name="T17"> pelos dados solicitados.</text:span></text:p>
            <text:p text:style-name="P12"><text:span text:style-name="T15">3.</text:span><text:span text:style-name="T18"> O documento pode ser assinado</text:span><text:span text:style-name="T15"> </text:span><text:span text:style-name="T18">digitalmente,</text:span><text:span text:style-name="T17"> via GOV.BR, por exemplo, ou pode ser impresso, assinado e digitalizado em formato </text:span><text:span text:style-name="T16">PDF </text:span><text:span text:style-name="T18">ou </text:span><text:span text:style-name="T16">JPG</text:span><text:span text:style-name="T17">, únicos aceitos pelo </text:span><text:span text:style-name="T16">SEI-ALMG</text:span><text:span text:style-name="T18">.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PROJETO OCUPAÇÕES ARTÍSTICAS – TEATRO – 2026</text:p>
          </table:table-cell>
        </table:table-row>
        <table:table-row table:style-name="Tabela2.1">
          <table:table-cell table:style-name="Tabela2.A2" office:value-type="string">
            <text:p text:style-name="P8"><text:span text:style-name="T19">DECLARAÇÃO NEGATIVA DE ENQUADRAMENTO</text:span><text:span text:style-name="T20"> –</text:span><text:span text:style-name="T19"> </text:span><text:span text:style-name="T21">Art. 10, § 6º, da Lei Federal nº 14.903/24 – Pessoa Jurídica</text:span></text:p>
          </table:table-cell>
        </table:table-row>
        <table:table-row table:style-name="Tabela2.1">
          <table:table-cell table:style-name="Tabela2.A3" office:value-type="string">
            <text:p text:style-name="P4"/>
            <text:p text:style-name="P10"><text:span text:style-name="T5">Eu, </text:span><text:span text:style-name="T6">nome completo</text:span><text:span text:style-name="T5">, </text:span><text:span text:style-name="T6">nacionalidade</text:span><text:span text:style-name="T5">, </text:span><text:span text:style-name="T6">estado civil</text:span><text:span text:style-name="T5">, residente e domiciliado (a) em </text:span><text:span text:style-name="T6">rua/avenida/etc., número, complemento, bairro, cidade, estado,</text:span><text:span text:style-name="T10"> CEP </text:span><text:span text:style-name="T6">número</text:span><text:span text:style-name="T5">, portador (a) do RG </text:span><text:span text:style-name="T6">número</text:span><text:span text:style-name="T5">, CPF </text:span><text:span text:style-name="T6">número</text:span><text:span text:style-name="T5"> e neste ato representando o </text:span><text:span text:style-name="T6">nome do grupo ou banda</text:span><text:span text:style-name="T10">,</text:span><text:span text:style-name="T8"> </text:span><text:span text:style-name="T5">inscrito (a) no CNPJ sob o </text:span><text:span text:style-name="Emphasis"><text:span text:style-name="T6">número</text:span></text:span><text:span text:style-name="T5">, constituído (a) em </text:span><text:span text:style-name="T6">nome da cidade</text:span><text:span text:style-name="T5">, atesto que não há, entre os integrantes da pessoa jurídica que represento e que estão inscritos como membros do grupo ou banda que irá se apresentar no </text:span><text:span text:style-name="T10">Projeto</text:span><text:span text:style-name="T7"> </text:span><text:span text:style-name="T10">Ocupações Artísticas – Teatro, Edital de Chamamento Público nº 5/2026</text:span><text:span text:style-name="T5">, quem se enquadre nas vedações e nos limites à participação previstos no § 6º do art. 10 da Lei Federal nº 14.903/24 e dispostos, por correspondência, no item 9.15 do referido Edital de Chamamento Público.</text:span></text:p>
            <text:p text:style-name="P5"/>
            <text:p text:style-name="P5">Assinatura</text:p>
            <text:p text:style-name="P10"><text:span text:style-name="T8">Cidade</text:span><text:span text:style-name="T9">, </text:span><text:span text:style-name="T8">XX</text:span><text:span text:style-name="T9"> de </text:span><text:span text:style-name="T8">nome do mês</text:span><text:span text:style-name="T9"> de 2026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P4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5/2026 – PROJETO OCUPAÇÕES ARTÍSTICAS – TEATRO – ANEXO V – </text:span><text:span text:style-name="MT1">DECLARAÇÃO NEGATIVA DE ENQUADRAMENTO – PESSOA JURÍDICA</text:span></text:p>
      </style:header>
      <style:footer>
        <text:p text:style-name="MP2">Gerência de Relações Institucionais – Gerência-Geral de Relações Públicas e Cerimonial</text:p>
        <text:p text:style-name="MP3"><text:span text:style-name="MT3">DIRETORIA DE COMUNICAÇÃO INSTITUCIONAL </text:span><text:span text:style-name="MT4">– DCI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5T14:11:14.906000000</meta:creation-date>
    <dc:language>pt-BR</dc:language>
    <meta:editing-cycles>2</meta:editing-cycles>
    <meta:editing-duration>PT55S</meta:editing-duration>
    <meta:generator>LibreOffice/7.3.6.2$Windows_X86_64 LibreOffice_project/c28ca90fd6e1a19e189fc16c05f8f8924961e12e</meta:generator>
    <dc:date>2026-02-25T14:12:10.333000000</dc:date>
    <meta:document-statistic meta:table-count="2" meta:image-count="0" meta:object-count="0" meta:page-count="1" meta:paragraph-count="13" meta:word-count="246" meta:character-count="1625" meta:non-whitespace-character-count="1377"/>
    <meta:user-defined meta:name="AppVersion">15.0000</meta:user-defined>
  </office:meta>
</office:document-meta>
</file>