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000000" fo:padding="0.097cm" fo:border="0.75pt solid #000000">
        <style:background-image/>
      </style:table-cell-properties>
    </style:style>
    <style:style style:name="Tabela2.A2" style:family="table-cell">
      <style:table-cell-properties style:vertical-align="middle"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2.A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.A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.A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2.A6" style:family="table-cell">
      <style:table-cell-properties fo:background-color="#00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Standard">
      <style:paragraph-properties fo:margin-left="0.199cm" fo:margin-right="0.199cm" fo:margin-top="0.101cm" fo:margin-bottom="0.101cm" style:contextual-spacing="false" fo:line-height="115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99cm" fo:margin-right="0.199cm" fo:margin-top="0.101cm" fo:margin-bottom="0.101cm" style:contextual-spacing="false" fo:line-height="115%" fo:orphans="0" fo:widows="0" fo:text-indent="0cm" style:auto-text-indent="false"/>
    </style:style>
    <style:style style:name="P6" style:family="paragraph" style:parent-style-name="Standard">
      <style:paragraph-properties fo:margin-left="1.251cm" fo:margin-right="0.199cm" fo:margin-top="0.101cm" fo:margin-bottom="0.101cm" style:contextual-spacing="false" fo:line-height="115%" fo:orphans="0" fo:widows="0" fo:text-indent="0cm" style:auto-text-indent="false"/>
    </style:style>
    <style:style style:name="P7" style:family="paragraph" style:parent-style-name="Standard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1.251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9" style:family="paragraph" style:parent-style-name="Table_20_Contents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6pt" fo:letter-spacing="normal" style:font-size-asian="5.25pt" style:font-size-complex="6pt"/>
    </style:style>
    <style:style style:name="P13" style:family="paragraph" style:parent-style-name="Text_20_body">
      <style:paragraph-properties fo:margin-left="0.199cm" fo:margin-right="0.199cm" fo:margin-top="0.101cm" fo:margin-bottom="0.101cm" style:contextual-spacing="false" fo:line-height="115%" fo:text-align="start" style:justify-single-word="false" fo:orphans="0" fo:widows="0" fo:text-indent="0cm" style:auto-text-indent="false"/>
    </style:style>
    <style:style style:name="P14" style:family="paragraph" style:parent-style-name="Text_20_body">
      <style:paragraph-properties fo:margin-left="0.199cm" fo:margin-right="0.199cm" fo:margin-top="0.101cm" fo:margin-bottom="0.101cm" style:contextual-spacing="false" fo:line-height="115%" fo:text-align="justify" style:justify-single-word="false" fo:orphans="0" fo:widows="0" fo:text-indent="0cm" style:auto-text-indent="false"/>
    </style:style>
    <style:style style:name="T1" style:family="text">
      <style:text-properties fo:font-variant="normal" fo:text-transform="none" fo:color="#000000" loext:opacity="100%" style:font-name="Calibri" fo:font-size="10pt" fo:letter-spacing="norma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2" style:family="text">
      <style:text-properties fo:font-variant="normal" fo:text-transform="none" fo:color="#000000" loext:opacity="100%" style:font-name="Calibri" fo:font-size="10pt" fo:letter-spacing="normal" fo:font-style="normal" fo:font-weight="bold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loext:opacity="100%" style:font-name="Calibri" fo:font-size="10pt" fo:letter-spacing="normal" fo:font-style="normal" fo:font-weight="normal" fo:background-color="#ffffff" loext:char-shading-value="0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000000" loext:opacity="100%" style:font-name="Calibri" fo:font-size="8pt" fo:letter-spacing="normal" fo:font-style="normal" fo:font-weight="bold" style:font-size-asian="8pt" style:font-style-asian="normal" style:font-weight-asian="bold" style:font-size-complex="8pt" style:font-weight-complex="bold"/>
    </style:style>
    <style:style style:name="T5" style:family="text">
      <style:text-properties fo:font-variant="normal" fo:text-transform="none" fo:color="#000000" loext:opacity="100%" style:font-name="Calibri" fo:font-size="8pt" fo:letter-spacing="normal" fo:font-style="normal" fo:font-weight="bold" fo:background-color="transparent" loext:char-shading-value="0" style:font-size-asian="8pt" style:font-style-asian="normal" style:font-weight-asian="bold" style:font-size-complex="8pt" style:font-weight-complex="bold"/>
    </style:style>
    <style:style style:name="T6" style:family="text">
      <style:text-properties fo:font-variant="normal" fo:text-transform="none" fo:color="#000000" loext:opacity="100%" style:font-name="Calibri" fo:font-size="8pt" fo:letter-spacing="normal" fo:font-style="normal" fo:font-weight="bold" fo:background-color="transparent" loext:char-shading-value="0" style:font-size-asian="8pt" style:font-style-asian="normal" style:font-weight-asian="bold" style:font-size-complex="8pt"/>
    </style:style>
    <style:style style:name="T7" style:family="text">
      <style:text-properties fo:font-variant="normal" fo:text-transform="none" fo:color="#000000" loext:opacity="100%" style:font-name="Calibri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8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style-asian="normal" style:font-weight-asian="normal" style:font-size-complex="8pt" style:font-weight-complex="normal"/>
    </style:style>
    <style:style style:name="T9" style:family="text">
      <style:text-properties fo:font-variant="normal" fo:text-transform="none" fo:color="#000000" loext:opacity="100%" style:font-name="Calibri" fo:font-size="8pt" fo:letter-spacing="normal" fo:font-style="normal" fo:font-weight="normal" fo:background-color="transparent" loext:char-shading-value="0" style:font-size-asian="8pt" style:font-style-asian="normal" style:font-weight-asian="normal" style:font-size-complex="8pt"/>
    </style:style>
    <style:style style:name="T10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Calibri" fo:font-size="9pt" fo:font-weight="bold" style:font-size-asian="9pt" style:font-weight-asian="bold" style:font-size-complex="9pt"/>
    </style:style>
    <style:style style:name="T1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Calibri" fo:font-size="9pt" fo:font-weight="bold" fo:background-color="#dddddd" loext:char-shading-value="0" style:font-size-asian="9pt" style:font-weight-asian="bold" style:font-size-complex="9pt" style:font-weight-complex="bold"/>
    </style:style>
    <style:style style:name="T16" style:family="text">
      <style:text-properties style:font-name="Calibri" fo:font-size="9pt" fo:font-weight="bold" officeooo:rsid="00153a05" fo:background-color="#dddddd" loext:char-shading-value="0" style:font-size-asian="9pt" style:font-weight-asian="bold" style:font-size-complex="9pt" style:font-weight-complex="bold"/>
    </style:style>
    <style:style style:name="T17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Calibri" fo:font-size="9pt" fo:font-weight="normal" officeooo:rsid="00153a05" fo:background-color="#dddddd" loext:char-shading-value="0" style:font-size-asian="9pt" style:font-weight-asian="normal" style:font-size-complex="9pt" style:font-weight-complex="normal"/>
    </style:style>
    <style:style style:name="T19" style:family="text">
      <style:text-properties style:font-name="Calibri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Calibri" fo:font-size="9pt" fo:font-weight="normal" officeooo:rsid="00153a05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Calibri" fo:font-size="9pt" fo:font-weight="normal" officeooo:rsid="00153a05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Calibri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Calibri" fo:font-size="9pt" style:font-size-asian="9pt" style:font-size-complex="9pt"/>
    </style:style>
    <style:style style:name="T24" style:family="text">
      <style:text-properties style:font-name="Calibri" fo:font-size="9pt" officeooo:rsid="00153a05" style:font-size-asian="9pt" style:font-size-complex="9pt"/>
    </style:style>
    <style:style style:name="T25" style:family="text">
      <style:text-properties style:font-name="Calibri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26" style:family="text">
      <style:text-properties style:font-name="Calibri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Calibri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Calibri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Calibri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Calibri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style:font-name="Calibri" fo:font-size="9pt" fo:font-style="italic" fo:font-weight="bold" fo:background-color="#dddddd" loext:char-shading-value="0" style:font-size-asian="9pt" style:font-style-asian="italic" style:font-weight-asian="bold" style:font-size-complex="9pt" style:font-style-complex="italic" style:font-weight-complex="bold"/>
    </style:style>
    <style:style style:name="T32" style:family="text">
      <style:text-properties style:font-name="Calibri" fo:font-size="7pt" style:font-size-asian="7pt" style:font-size-complex="7pt"/>
    </style:style>
    <style:style style:name="T33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34" style:family="text">
      <style:text-properties style:font-name="Calibri" fo:font-size="6pt" style:font-size-asian="6pt" style:font-size-complex="6pt"/>
    </style:style>
    <style:style style:name="T35" style:family="text">
      <style:text-properties fo:font-size="8pt" fo:background-color="transparent" loext:char-shading-value="0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TERMO DE CESSÃO DE DIREITOS AUTORAIS E DE IMAGEM – </text:span></text:span><text:span text:style-name="Strong_20_Emphasis"><text:span text:style-name="T3">Pessoa Física</text:span>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4">Orientações</text:span><text:span text:style-name="T7">:</text:span></text:p>
            <text:p text:style-name="P14"><text:span text:style-name="T5">1. </text:span><text:span text:style-name="T8">Este termo deve ser assinado pelo </text:span><text:span text:style-name="T5">artista individual</text:span><text:span text:style-name="T8">, inscrito como pessoa física.</text:span></text:p>
            <text:p text:style-name="P14"><text:span text:style-name="Strong_20_Emphasis"><text:span text:style-name="T5">2.</text:span></text:span><text:span text:style-name="T9"> Substitua os termos </text:span><text:span text:style-name="T5">marcados</text:span><text:span text:style-name="T9"> pelas informações solicitadas.</text:span></text:p>
            <text:p text:style-name="P14"><text:span text:style-name="T6">3. </text:span><text:span text:style-name="T8">O documento pode ser assinado digitalmente, </text:span><text:span text:style-name="T9">via GOV.BR, por exemplo, ou ser impresso, assinado e digitalizado em formato </text:span><text:span text:style-name="T5">PDF</text:span><text:span text:style-name="T9"> ou </text:span><text:span text:style-name="T5">JPG</text:span><text:span text:style-name="T9">, únicos aceitos pelo </text:span><text:span text:style-name="T5">SEI-ALMG</text:span><text:span text:style-name="T9">.</text:span>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4">PROJETO OCUPAÇÕES ARTÍSTICAS – TEATRO – 2026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14">TERMO DE CESSÃO DE DIREITOS AUTORAIS E DE IMAGEM </text:span><text:span text:style-name="T17">–</text:span><text:span text:style-name="T14"> </text:span><text:span text:style-name="T17">Pessoa Física</text:span></text:p>
          </table:table-cell>
        </table:table-row>
        <table:table-row table:style-name="Tabela2.1">
          <table:table-cell table:style-name="Tabela2.A3" office:value-type="string">
            <text:p text:style-name="P5"><text:span text:style-name="T23"> </text:span></text:p>
            <text:p text:style-name="P7"><text:span text:style-name="T25">Eu, </text:span><text:span text:style-name="T26">nome completo</text:span><text:span text:style-name="T25">, portador (a) do RG </text:span><text:span text:style-name="Emphasis"><text:span text:style-name="T26">número</text:span></text:span><text:span text:style-name="Emphasis"><text:span text:style-name="T25">, </text:span></text:span><text:span text:style-name="T25">CPF </text:span><text:span text:style-name="Emphasis"><text:span text:style-name="T26">número</text:span></text:span><text:span text:style-name="Emphasis"><text:span text:style-name="T25">, </text:span></text:span><text:span text:style-name="T25">residente e domiciliado (a) em </text:span><text:span text:style-name="T26">rua/avenida/etc., número, complemento, bairro, cidade, estado,</text:span><text:span text:style-name="T25"> CEP </text:span><text:span text:style-name="T26">número</text:span><text:span text:style-name="T25">, declaro que:</text:span></text:p>
            <text:p text:style-name="P7"><text:span text:style-name="T23"> </text:span></text:p>
            <text:p text:style-name="P7"><text:span text:style-name="T13">1. </text:span><text:span text:style-name="T23">Cedo, de forma gratuita, definitiva e irrevogável, à Assembleia Legislativa do Estado de Minas Gerais, instituição cessionária, os direitos de uso relativos às imagens, áudios e vídeos gerados a partir das apresentações</text:span><text:span text:style-name="T22"> </text:span><text:span text:style-name="T21">realizadas por mim, </text:span><text:span text:style-name="T23">no âmbito do</text:span><text:span text:style-name="T17"> Edital de Chamamento Público nº 5/2026, referente ao Projeto Ocupações Artísticas – Teatro, integrante do Programa Assembleia Cultural, regulamentado pela Deliberação nº 2.852, de 16 de dezembro de 2024</text:span><text:span text:style-name="T23">.</text:span></text:p>
            <text:p text:style-name="P7"><text:span text:style-name="T13">2. </text:span><text:span text:style-name="T23">Autorizo o uso d</text:span><text:span text:style-name="T24">a</text:span><text:span text:style-name="T23"> minha imagem e do </text:span><text:span text:style-name="T15">nome do espetáculo ou </text:span><text:span text:style-name="T31">show</text:span><text:span text:style-name="T23">, para fins de comunicação institucional e divulgação do Programa Assembleia Cultural em ações promovidas pela cessionária, em todo o território nacional e no exterior, sem restrição de prazo, abrangendo:</text:span></text:p>
            <text:p text:style-name="P8"><text:span text:style-name="T23">a) A veiculação em meios eletrônicos, impressos e audiovisuais.</text:span></text:p>
            <text:p text:style-name="P8"><text:span text:style-name="T23">b) A reprodução total ou parcial, distribuição, edição, adaptação e incorporação em materiais de divulgação institucional.</text:span></text:p>
            <text:p text:style-name="P8"><text:span text:style-name="T23">c) A exibição em eventos, redes sociais, websites, publicações e outras mídias relacionadas às atividades culturais da cessionária.</text:span></text:p>
            <text:p text:style-name="P5"><text:span text:style-name="T13">3. </text:span><text:span text:style-name="T23">Declaro estar ciente de que:</text:span></text:p>
            <text:p text:style-name="P6"><text:span text:style-name="T23">a) A presente cessão de direitos não gera qualquer ônus financeiro ou contraprestação adicional por parte da cessionária.</text:span></text:p>
            <text:p text:style-name="P6"><text:span text:style-name="T23">b) A utilização da obra e da imagem será realizada com a devida citação de autoria, conforme previsto na Lei nº 9.610/1998 (Lei de Direitos Autorais).</text:span></text:p>
            <text:p text:style-name="P6"><text:span text:style-name="T23">c) Esta cessão não abrange os direitos morais sobre a obra, que permanecem inalienáveis e irrenunciáveis.</text:span></text:p>
            <text:p text:style-name="P5"><text:span text:style-name="T13">4. </text:span><text:span text:style-name="T23">Na hipótese de produção da obra em coautoria ou com colaboração de terceiros, comprometo-me a obter a anuência formal dos coautores ou colaboradores, cujas assinaturas constarão ao final deste termo.</text:span></text:p>
            <text:p text:style-name="P5"><text:span text:style-name="T13">5. </text:span><text:span text:style-name="T23">Este termo, firmado para fins de direito, está em conformidade com a legislação vigente e com as disposições do edital de chamamento público acima especificado.</text:span></text:p>
            <text:p text:style-name="P5"><text:span text:style-name="T23"> </text:span></text:p>
            <text:p text:style-name="P9"><text:span text:style-name="T27">Cidade</text:span><text:span text:style-name="T25">, </text:span><text:span text:style-name="T27">XX</text:span><text:span text:style-name="T25"> de </text:span><text:span text:style-name="T27">nome do mês</text:span><text:span text:style-name="T25"> de 2026.</text:span></text:p>
            <text:p text:style-name="P9"><text:span text:style-name="T23"> </text:span></text:p>
          </table:table-cell>
        </table:table-row>
        <table:table-row table:style-name="Tabela2.1">
          <table:table-cell table:style-name="Tabela2.A4" office:value-type="string">
            <text:p text:style-name="P5"><text:span text:style-name="T23">_____________________________</text:span></text:p>
            <text:p text:style-name="P5"><text:span text:style-name="T23">CEDENTE (assinatura)</text:span></text:p>
            <text:p text:style-name="P5"><text:soft-page-break/><text:span text:style-name="T23">NOME E CPF:</text:span></text:p>
          </table:table-cell>
        </table:table-row>
        <table:table-row table:style-name="Tabela2.1">
          <table:table-cell table:style-name="Tabela2.A5" office:value-type="string">
            <text:p text:style-name="P5"><text:span text:style-name="T23"> ______________________________</text:span></text:p>
            <text:p text:style-name="P5"><text:span text:style-name="T23">COAUTOR/COLABORADOR (assinatura)</text:span></text:p>
            <text:p text:style-name="P5"><text:span text:style-name="T23">NOME E CPF:</text:span></text:p>
            <text:p text:style-name="P5"><text:span text:style-name="T23"> </text:span></text:p>
          </table:table-cell>
        </table:table-row>
        <table:table-row table:style-name="Tabela2.1">
          <table:table-cell table:style-name="Tabela2.A6" office:value-type="string">
            <text:p text:style-name="P4"><text:span text:style-name="T32">O proponente declara, sob as penas da lei, a total responsabilidade pela veracidade das informações prestada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center" style:justify-single-word="false" style:writing-mode="lr-tb"/>
    </style:style>
    <style:style style:name="M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8pt" style:font-size-asian="8pt" style:font-size-complex="8pt"/>
    </style:style>
    <style:style style:name="MT4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5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5/2026 – PROJETO OCUPAÇÕES ARTÍSTICAS – TEATRO – ANEXO VII – </text:span><text:span text:style-name="MT1">TERMO DE CESSÃO DE DIREITOS AUTORAIS E DE IMAGEM – PESSOA FÍSICA</text:span></text:p>
      </style:header>
      <style:footer>
        <text:p text:style-name="MP2"><text:span text:style-name="MT3">Gerência de Relações Institucionais – Gerência-Geral de Relações Públicas e Cerimonial</text:span></text:p>
        <text:p text:style-name="MP2"><text:span text:style-name="MT4">DIRETORIA DE COMUNICAÇÃO INSTITUCIONAL </text:span><text:span text:style-name="MT5">– DCI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4:40:03</meta:creation-date>
    <dc:language>pt-BR</dc:language>
    <dc:date>2026-02-25T15:51:44.085000000</dc:date>
    <meta:editing-cycles>15</meta:editing-cycles>
    <meta:editing-duration>PT1H27M28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35" meta:word-count="448" meta:character-count="3043" meta:non-whitespace-character-count="2606"/>
    <meta:user-defined meta:name="AppVersion">15.0000</meta:user-defined>
  </office:meta>
</office:document-meta>
</file>